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eenkomst M199
         </text:h>
      <text:section text:name="algemeen.d570e57" text:style-name="algemeen">
        <text:section text:name="vrije-tekst.d570e59" text:style-name="vrije-tekst">
          <text:p text:style-name="vrije-tekst">op grond van sectie 1.5.1 van het ADR inzake de voorschriften van
                  hoofdstuk 1.10 met betrekking tot de beveiliging voor het vervoer van dierlijk
                  materiaal
               </text:p>
          <text:list text:style-name="list-style-1">
            <text:list-item text:start-value="1">
              <text:p text:style-name="list.start">In afwijking van de voorschriften van 1.10.5 worden dierlijke
                        stoffen die zijn ingedeeld is als infectueuze stoffen van categorie A
                        (UN-nummers 2814 of 2900) niet beschouwd als gevaarlijke goederen met een hoog
                        gevarenpotentieel.
                     </text:p>
            </text:list-item>
            <text:list-item text:start-value="2">
              <text:p text:style-name="list.cont">In aanvulling op de voorgeschreven aanduidingen in het
                        vervoersdocument, zal de afzender in het vervoerdocument vermelden:
                     </text:p>
              <text:p text:style-name="list.cont">‘Vervoer overeenkomstig sectie 1.5.1 van het ADR (M199)’.</text:p>
            </text:list-item>
            <text:list-item text:start-value="3">
              <text:p text:style-name="list.end">Deze multilaterale overeenkomst is geldig tot 31 december 2010
                        en is van toepassing op het vervoer op het grondgebied van alle
                        Overeenkomstsluitende Partijen van het ADR die deze overeenkomst ondertekend
                        hebben. Indien deze overeenkomst vóór deze datum wordt ingetrokken door een van
                        de ondertekenaars, dan blijft in dat geval deze multilaterale overeenkomst
                        vanaf deze datum alleen van kracht op het grondgebied van de
                        Overeenkomstsluitende Partijen van het ADR die deze overeenkomst hebben
                        ondertekend en niet ingetrokken hebben.
                     </text:p>
            </text:list-item>
          </text:list>
          <text:section text:name="alineagroep.d570e94" text:style-name="alineagroep">
            <text:p text:style-name="alineagroep">De navolgende landen hebben deze overeenkomst ondertekend:</text:p>
            <text:p text:style-name="alineagroep">Frankrijk: 26 juni 2008</text:p>
            <text:p text:style-name="alineagroep">Finland: 12 september 2008</text:p>
            <text:p text:style-name="alineagroep">Duitsland: 18 september 2008</text:p>
            <text:p text:style-name="alineagroep">Zweden: 1 oktober 2008</text:p>
            <text:p text:style-name="alineagroep">Portugal: 5 maart 2009</text:p>
            <text:p text:style-name="alineagroep.end">Nederland: 12 mei 2009.</text:p>
          </text:section>
          <text:h text:outline-level="3" text:style-name="divisiekop1">Opmerking:
               </text:h>
          <text:p text:style-name="vrije-tekst">de verdere stand van zaken met betrekking tot ondertekening van
                  multilaterale overeenkomsten kunt u op de navolgende internet-site zien:
                  http://www.unece.org/trans/danger/multi/multi.ht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M199</dc:title>
  </office:meta>
</office:document-meta>
</file>