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inverzekeringstelling
         </text:h>
      <text:section text:name="algemeen.d12093e131" text:style-name="algemeen">
        <text:section text:name="aanhef.d12093e133" text:style-name="aanhef">
          <text:section text:name="context.d12093e135" text:style-name="context">
            <text:p text:style-name="context_al">Categorie: Opsporing</text:p>
            <text:p text:style-name="context_al">Rechtskarakter: Aanwijzing i.d.z.v. artikel 130 lid 4 Wet
                     RO
                  </text:p>
            <text:p text:style-name="context_al">Afzender: College van procureurs-generaal</text:p>
            <text:p text:style-name="context_al">Adressaat: Hoofden van de parketten</text:p>
            <text:p text:style-name="context_al">Registratienummer: 2009A012</text:p>
            <text:p text:style-name="context_al">Datum vaststelling: 11-05-2009</text:p>
            <text:p text:style-name="context_al">Datum inwerkingtreding: 01-06-2009</text:p>
            <text:p text:style-name="context_al">Geldigheidsduur: 31-05-2013</text:p>
            <text:p text:style-name="context_al">Publicatie in Stcrt.: PM</text:p>
            <text:p text:style-name="context_al">Vervallen: Aanwijzing inverzekeringstelling
                     (2000A007)
                  </text:p>
            <text:p text:style-name="context_al">Relevante beleidsregels OM: –</text:p>
            <text:p text:style-name="context_al">Wetsbepalingen: Artikelen 50, 57 t/m 59c en 62 Sv</text:p>
            <text:p text:style-name="context_al">Jurisprudentie: –</text:p>
            <text:p text:style-name="context_al.end">Bijlage(n): –</text:p>
          </text:section>
        </text:section>
        <text:section text:name="vrije-tekst.d12093e183" text:style-name="vrije-tekst">
          <text:h text:outline-level="3" text:style-name="divisiekop1">Samenvatting
               </text:h>
          <text:p text:style-name="vrije-tekst">Deze aanwijzing geeft regels en uitgangspunten over:</text:p>
          <text:list text:style-name="list-style-1">
            <text:list-item>
              <text:p text:style-name="list.start">de termijn van de inverzekeringstelling en de verlenging
                        daarvan;
                     </text:p>
            </text:list-item>
            <text:list-item>
              <text:p text:style-name="list.cont">de aansluitende inverzekeringstelling;
                     </text:p>
            </text:list-item>
            <text:list-item>
              <text:p text:style-name="list.cont">de toelating van raadslieden tot meer in verzekering gestelde
                        verdachten en;
                     </text:p>
            </text:list-item>
            <text:list-item>
              <text:p text:style-name="list.end">het hoger beroep tegen de onrechtmatigverklaring van de
                        rechter-commissaris.
                     </text:p>
            </text:list-item>
          </text:list>
          <text:section text:name="alineagroep.d12093e227" text:style-name="alineagroep">
            <text:p text:style-name="alineagroep">In het belang van het onderzoek kan de aangehouden verdachte
                     van een strafbaar feit waarvoor voorlopige hechtenis is toegelaten, gedurende
                     maximaal drie dagen in verzekering worden gesteld. Hoewel het streven erop moet
                     zijn gericht het onderzoek binnen deze termijn te voltooien, kan de officier
                     van justitie de termijn eenmaal met ten hoogste drie dagen verlengen. In zaken
                     waarin meer verdachten tegelijk in verzekering zijn gesteld die worden
                     bijgestaan door één raadsman, kan, als geen gerechtelijk vooronderzoek is
                     ingesteld, de officier van justitie toepassing geven aan artikel 50 lid 2
                     Wetboek van Strafvordering (Sv).
                  </text:p>
            <text:p text:style-name="alineagroep">Binnen drie dagen en 15 uren, te rekenen vanaf het tijdstip van
                     de aanhouding, moet de verdachte voor de rechter-commissaris worden geleid ter
                     toetsing van de rechtmatigheid van de vrijheidsbeneming. Hoewel aansluitende
                     inverzekeringstelling onder strikte voorwaarden is toegestaan, is de termijn
                     van voorgeleiding het uitgangspunt; de verdachte mag door aansluitende
                     inverzekeringstelling niet van de rechter worden ‘afgehouden’.
                  </text:p>
            <text:p text:style-name="alineagroep.end">Tegen een onrechtmatigverklaring van de rechter-commissaris is
                     weliswaar hoger beroep opengesteld, maar die bevoegdheid moet met
                     terughoudendheid gebruikt worden.
                  </text:p>
          </text:section>
          <text:h text:outline-level="3" text:style-name="divisiekop1">Achtergrond
               </text:h>
          <text:h text:outline-level="4" text:style-name="divisiekop2">1. Hoofdlijnen wettelijke regeling inzake de
                  inverzekeringstelling
               </text:h>
          <text:list text:style-name="list-style-2">
            <text:list-item>
              <text:p text:style-name="list.start">Inverzekeringstelling vindt plaats in het belang van het
                        onderzoek naar strafbare feiten waarvoor voorlopige hechtenis is toegelaten.
                        Onder het belang van het onderzoek worden begrepen: de waarheidsvinding, het
                        onderzoek naar het bestaan van gronden voor het vorderen en bevelen van een
                        bevel tot voorlopige hechtenis en het uitreiken aan de verdachte in persoon van
                        een mededeling over de strafzaak.
                     </text:p>
            </text:list-item>
            <text:list-item>
              <text:p text:style-name="list.cont">De maximale duur van de eerste termijn van de
                        inverzekeringstelling bedraagt drie dagen (artikel 58 lid 2 Sv).
                     </text:p>
            </text:list-item>
            <text:list-item>
              <text:p text:style-name="list.cont">Binnen drie dagen en 15 uur, te rekenen vanaf het tijdstip
                        van <text:span text:style-name="cur">aanhouding,</text:span> moet de verdachte worden geleid
                        voor de rechter-commissaris, die de rechtmatigheid van de vrijheidsbeneming
                        toetst (artikel 59a lid 1 Sv). Bij het verhoor kan de verdachte om
                        invrijheidstelling verzoeken.
                     </text:p>
            </text:list-item>
            <text:list-item>
              <text:p text:style-name="list.cont">Als de rechter-commissaris de inverzekeringstelling
                        onrechtmatig bevindt, beveelt hij de onmiddellijke invrijheidstelling van de
                        verdachte (artikel 59a lid 5 Sv). Tegen deze beschikking staat voor de officier
                        van justitie binnen 14 dagen hoger beroep bij de rechtbank open (artikel 59c
                        Sv).
                     </text:p>
            </text:list-item>
            <text:list-item>
              <text:p text:style-name="list.end">De officier van justitie kan de inverzekeringstelling bij
                        dringende noodzakelijkheid met drie dagen verlengen (artikel 58 lid 2 Sv). De
                        officier van justitie kan echter ook reeds in de eerste termijn van de
                        inverzekeringstelling aansluitend de bewaring vorderen. In dat geval kan de
                        vordering tot inbewaringstelling direct in aansluiting op de
                        rechtmatigheidstoetsing door de rechter-commissaris worden behandeld.
                     </text:p>
            </text:list-item>
          </text:list>
          <text:h text:outline-level="4" text:style-name="divisiekop2">2. De aansluitende inverzekeringstelling
               </text:h>
          <text:p text:style-name="vrije-tekst">Het komt voor dat verdachten na een (verlengde)
                  inverzekeringstelling aansluitend nogmaals in verzekering worden gesteld voor
                  andere strafbare feiten dan waarvoor oorspronkelijk inverzekeringstelling
                  plaatsvond, met name als het onderzoek in een ander arrondissement moet
                  plaatsvinden dan waarin de verdachte werd aangehouden. Hoewel deze handelwijze
                  slechts sporadisch voorkomt, is een algemene aanwijzing ten aanzien van deze
                  praktijk gewenst. Uitgangspunt is dat de wet blijkens de strekking en het
                  systeem van het Wetboek van Strafvordering de toepassing van de bevoegdheid tot
                  aanhouding, inverzekeringstelling en voorlopige hechtenis aan strikte grenzen
                  bindt. Van belang hierbij is eveneens artikel 5 lid 3 van het Europees Verdrag
                  tot bescherming van de Rechten van de Mens en de fundamentele vrijheden (EVRM),
                  dat onder meer voorschrijft dat een ieder die gearresteerd is of gevangen wordt
                  gehouden onmiddellijk voor een rechter moet worden geleid.
               </text:p>
          <text:h text:outline-level="4" text:style-name="divisiekop2">3. Toelating raadslieden tot meerdere in verzekering gestelde
                  verdachten
               </text:h>
          <text:p text:style-name="vrije-tekst">In het eerste lid van artikel 50 Sv wordt het vrije verkeer
                  tussen de raadsman en de rechtens van zijn vrijheid beroofde verdachte
                  gewaarborgd. De wetgever heeft echter voor twee situaties bepaald dat het recht
                  van de verdachte op bijstand door een advocaat ondergeschikt kan worden gemaakt
                  aan het belang van de materiële waarheidsvinding (artikel 50 lid 2 Sv). Het
                  eerste geval doet zich voor wanneer dit recht wordt misbruikt voor pogingen om
                  de waarheidsvinding te belemmeren. De tweede situatie heeft betrekking op
                  gevallen waarbij het vrij verkeer tussen raadsman en cliënt ertoe kan leiden
                  dat de verdachte bekend wordt met een omstandigheid waarvan hij in het belang
                  van het onderzoek tijdelijk onkundig moet blijven. Deze aanwijzing geeft een
                  invulling aan de laatste situatie.
               </text:p>
          <text:h text:outline-level="3" text:style-name="divisiekop1">Opsporing
               </text:h>
          <text:h text:outline-level="4" text:style-name="divisiekop2">1. Het belang van het onderzoek
               </text:h>
          <text:section text:name="alineagroep.d12093e317" text:style-name="alineagroep">
            <text:p text:style-name="alineagroep">Inverzekeringstelling vindt plaats in het belang van het
                     onderzoek naar strafbare feiten waarvoor voorlopige hechtenis is toegelaten.
                     Het belang van het onderzoek omvat (1) het belang van het onderzoek naar de
                     waarheid, (2) het belang van het onderzoek, door zowel de officier van justitie
                     als de rechter, naar de mogelijkheid en wenselijkheid een bevel tot voorlopige
                     hechtenis te vorderen dan wel te geven (HR 31 oktober 2001, <text:span text:style-name="cur">NJ</text:span> 2001, 239) en (3) het belang van het aan de verdachte in
                     persoon uitreiken van mededelingen betreffende de strafzaak.
                  </text:p>
            <text:p text:style-name="alineagroep.end">Als het onderzoeksbelang nog slechts bestaat uit het
                     uitreiken aan de verdachte in persoon van een mededeling over de strafzaak
                     (bijvoorbeeld een dagvaarding of een strafbeschikking), wordt deze mededeling
                     zo spoedig mogelijk uitgereikt en de verdachte daarna in vrijheid gesteld
                     (artikel 57 lid 5 Sv). De tekst noch de wetsgeschiedenis van artikel 57 Sv
                     verzet zich ertegen dat de verdachte in verzekering wordt gesteld enkel met het
                     oog op de uitreiking in persoon van mededelingen over de strafzaak. De
                     uitreiking van mededelingen over de strafzaak moet zo spoedig mogelijk
                     gebeuren.
                  </text:p>
          </text:section>
          <text:h text:outline-level="4" text:style-name="divisiekop2">2. Moment aanvang termijn van geleiding voor de
                  rechter-commissaris ex artikel 59a Sv
               </text:h>
          <text:p text:style-name="vrije-tekst">Op grond van artikel 59a Sv moet de verdachte binnen drie dagen
                  en 15 uur na zijn <text:span text:style-name="cur">aanhouding</text:span>voor de
                  rechter-commissaris worden geleid (tenzij de verdachte reeds tevoren in
                  vrijheid is gesteld). De tijd die na de aanhouding is gemoeid met het transport
                  van de verdachte naar de plaats van onderzoek is bij deze termijn inbegrepen.
                  Met deze bepaling wordt het belang van een spoedige overbrenging van de
                  verdachte naar de plaats van onderzoek nog eens onderstreept. Voor de
                  vaststelling van het uiterste tijdstip van voorgeleiding wordt verwezen naar de
                  berekeningstabellen op JKS→kennisdomeinen→opsporing→inverzekeringstelling.
               </text:p>
          <text:h text:outline-level="4" text:style-name="divisiekop2">3. Hoger beroep
               </text:h>
          <text:p text:style-name="vrije-tekst">Als de rechter-commissaris de inverzekeringstelling
                  onrechtmatig heeft geoordeeld en de verdachte onmiddellijk in vrijheid heeft
                  gesteld, kan de officier van justitie tegen de beschikking tot onmiddellijke
                  invrijheidstelling op de voet van artikel 59c lid 1 Sv hoger beroep instellen.
                  Van die bevoegdheid dient echter spaarzaam gebruik te worden gemaakt, omdat,
                  ingeval van gegrondverklaring van het beroep, het belang van een last tot
                  hervatting van de tenuitvoerlegging van het bevel tot inverzekeringstelling in
                  het algemeen gering zal zijn. Het grootste deel van het bevel is op dat moment
                  immers al ten uitvoer gelegd, zodat de beschikking in hoger beroep dan het
                  karakter krijgt van een verklaring voor recht dat het oordeel van de
                  rechter-commissaris onjuist is. Declaratoire uitspraken zijn vreemd aan het
                  Nederlands strafprocesrecht. Het gevolg van een beschikking tot onmiddellijke
                  invrijheidstelling kan worden tegengegaan door – conform het streven – al
                  tijdens de eerste voorgeleiding de vordering tot bewaring te doen. Een gebrek
                  dat aan de inverzekeringstelling kleeft, vormt geen zelfstandige grond voor
                  afwijzing van die vordering (HR 7 oktober 1988, <text:span text:style-name="cur">NJ</text:span>
                  1989, 510). Steeds moet afzonderlijk worden beoordeeld of aan de wettelijke
                  voorwaarden voor het geven van een bevel tot voorlopige hechtenis is voldaan
                  (HR 10 november 1981, <text:span text:style-name="cur">NJ</text:span> 1982, 45).
               </text:p>
          <text:h text:outline-level="4" text:style-name="divisiekop2">4. Gebruik van de verlenging van de
                  inverzekeringstelling
               </text:h>
          <text:p text:style-name="vrije-tekst">De bevoegdheid tot het verlengen van het bevel tot
                  inverzekeringstelling komt bij uitsluiting toe aan de officier van justitie.
                  Zij kan niet worden gemandateerd aan een politieambtenaar of parketsecretaris.
                  Tijdens de parlementaire behandeling van de Wet van 21 april 1994,
                  <text:span text:style-name="cur">Stb</text:span>. 1994, 307 is de wens uitgesproken dat
                  spaarzaam gebruik zal worden gemaakt van de mogelijkheid tot verlenging van de
                  inverzekeringstelling. Uit een oogpunt van doelmatigheid is het wenselijk, dat
                  het opsporingsonderzoek zoveel mogelijk tijdens de eerste drie dagen van
                  inverzekeringstelling wordt voltooid, zover dat de officier van justitie reeds
                  dan kan beoordelen of de verdachte in vrijheid kan worden gesteld dan wel
                  voorlopige hechtenis noodzakelijk is. In het laatste geval kan de officier van
                  justitie direct de bewaring vorderen, zodat deze vordering direct na de
                  rechtmatigheidstoetsing ex artikel 59a Sv door de rechter-commissaris kan
                  worden behandeld. Hiermee wordt ook voorkomen dat de verdachte binnen een
                  periode van enkele dagen tweemaal voor de rechter-commissaris moet worden
                  geleid: eerst in verband met de rechtmatigheidstoetsing ex artikel 59a Sv, en
                  vervolgens – na verlenging van de inverzekeringstelling – opnieuw in verband
                  met de behandeling van de vordering inbewaringstelling.
               </text:p>
          <text:p text:style-name="vrije-tekst">Er moet daarom naar worden gestreefd het onderzoek tijdens de
                  eerste drie dagen van inverzekeringstelling zo ver te voltooien, dat dan al
                  over de wenselijkheid en noodzaak van voorlopige hechtenis kan worden
                  geoordeeld. Vooral in gevallen waarin direct duidelijk is dat de
                  vrijheidsbeneming moet voortduren in verband met de zwaarte van de zaak of de
                  wenselijkheid van een snelrechtafdoening, kan in de regel al tijdens de eerste
                  termijn van inverzekeringstelling de bewaring worden gevorderd, of – als de
                  verdachte nog tijdens die eerste termijn van de inverzekeringstelling terecht
                  staat – de gevangenneming. Met het oog op vrijheidsbeneming zonder onderbreking
                  is daarbij een belangrijk punt van aandacht, dat de rechter-commissaris,
                  respectievelijk de vonnisrechter, zijn oordeel over de rechtmatigheid van de
                  vrijheidsbeneming en zijn beslissing op de vordering tot voorlopige hechtenis
                  nog kan geven, binnen de eerste termijn van de inverzekeringstelling. Bij
                  ‘krapte’ in de termijn van 87 uren, kan het soms dringend noodzakelijk zijn,
                  dat de inverzekeringstelling door de officier van justitie wordt verlengd.
               </text:p>
          <text:p text:style-name="vrije-tekst">Verlenging van de inverzekeringstelling met drie dagen ligt –
                  als uitzondering op de hoofdregel – vooral in de rede in gevallen waarin het
                  opsporingsonderzoek niet binnen drie dagen kan worden voltooid, terwijl (nog)
                  geen voldoende grond bestaat voor het vorderen en geven van een bevel tot
                  bewaring.
               </text:p>
          <text:h text:outline-level="4" text:style-name="divisiekop2">5. Beslissingen bij aanhoudingen kort voor het
                  weekeinde
               </text:h>
          <text:p text:style-name="vrije-tekst">In dit verband verdienen tenslotte bijzondere aandacht de
                  situaties waarin verdachten kort voor het weekeinde worden aangehouden, in het
                  licht van de praktijk dat voorgeleidingen aan de rechter-commissaris vaak niet
                  tijdens het weekeinde kunnen plaatsvinden. Hier moeten de volgende twee
                  situaties worden onderscheiden:
               </text:p>
          <text:list text:style-name="list-style-3">
            <text:list-item>
              <text:p text:style-name="list.start">Als de verdachte vroeg op de donderdagavond is aangehouden,
                        laat de termijn van artikel 59a Sv geen ruimte om de verdachte pas na het
                        weekeinde voor de rechter-commissaris te geleiden. Ook hier geldt als
                        uitgangspunt dat zo spoedig mogelijk wordt besloten over de noodzaak van
                        voorlopige hechtenis. Als inbewaringstelling aangewezen wordt geacht, kan de
                        vordering ook dan al bij gelegenheid van de eerste geleiding voor de
                        rechter-commissaris – conform de huidige praktijk in de regel op vrijdag –
                        worden gedaan. Onder omstandigheden kan het echter gewenst zijn de beslissing
                        over de voorlopige hechtenis aan te houden tot na het weekeinde. In dat geval
                        dient de verdachte eveneens reeds met het oog op artikel 59a Sv op vrijdag voor
                        de rechter-commissaris te worden geleid, en moet de inverzekeringstelling
                        worden verlengd. Na afloop van deze verlenging moet de verdachte dan, als
                        bewaring noodzakelijk wordt geacht, voor de vordering inbewaringstelling
                        opnieuw voor de rechter-commissaris worden geleid.
                     </text:p>
            </text:list-item>
            <text:list-item>
              <text:p text:style-name="list.end">Als de verdachte later op de donderdagavond is aangehouden,
                        laat de termijn van artikel 59a Sv wél ruimte om de verdachte pas na het
                        weekeinde voor de rechter-commissaris te geleiden.
                     </text:p>
            </text:list-item>
          </text:list>
          <text:p text:style-name="vrije-tekst">In de bijlage is bij wijze van hulpmiddel een schema opgenomen
                  voor de berekening van de voorgeleidingstermijn.
               </text:p>
          <text:h text:outline-level="4" text:style-name="divisiekop2">6. Overleg met de officier van justitie
               </text:h>
          <text:p text:style-name="vrije-tekst">Na aanhouding en inverzekeringstelling van de verdachte vindt
                  spoedig overleg plaats met de officier van justitie over de vraag of de
                  verdachte na de inverzekeringstelling – al dan niet met een dagvaarding of
                  strafbeschikking – in vrijheid kan worden gesteld, dan wel of de
                  inverzekeringstelling zal worden verlengd, dan wel of in de eerste fase van de
                  inverzekeringstelling aansluitend de bewaring zal worden gevorderd. In de
                  laatste twee gevallen doet de officier van justitie spoedig het verzoek aan de
                  rechter-commissaris om tijd en plaats van het verhoor van de verdachte te
                  bepalen, zoals bedoeld in artikel 59a lid 2 Sv. Het verzoek wordt (ook) bij de
                  voorgeleidingsstukken gevoegd.
               </text:p>
          <text:h text:outline-level="4" text:style-name="divisiekop2">7. Aansluitende inverzekeringstelling
               </text:h>
          <text:h text:outline-level="5" text:style-name="divisiekop3">7.1. Uitgangspunt
               </text:h>
          <text:p text:style-name="vrije-tekst">Een aansluitende inverzekeringstelling is binnen de grenzen
                  van de wettelijke mogelijkheden en mede gelet op de uitspraken van de Europese
                  Commissie voor de Rechten van de Mens slechts toelaatbaar in die gevallen
                  waarin aan de volgende drie cumulatieve eisen is voldaan:
               </text:p>
          <text:list text:style-name="list-style-4">
            <text:list-item text:start-value="1">
              <text:p text:style-name="list.start"> 
                        <text:span text:style-name="cur">tijdens</text:span> de eerste
                        inverzekeringstelling is een <text:span text:style-name="cur">nieuwe verdenking
                           gerezen</text:span> dat de verdachte zich, al dan niet in een ander
                        arrondissement, heeft schuldig gemaakt aan een strafbaar feit waarvoor
                        voorlopige hechtenis is toegelaten en er zijn ook
                     </text:p>
            </text:list-item>
            <text:list-item text:start-value="2">
              <text:p text:style-name="list.cont">gewichtige redenen, gelegen in het belang van de
                        opsporing, die nopen tot deze handelwijze, terwijl
                     </text:p>
            </text:list-item>
            <text:list-item text:start-value="3">
              <text:p text:style-name="list.end">ter zake van de eerdere feiten de bewaring nog niet kon
                        worden gevorderd en aan een vordering tot bewaring ter zake van de later
                        opgekomen verdenking nog nader onderzoek vooraf moet gaan.
                     </text:p>
            </text:list-item>
          </text:list>
          <text:p text:style-name="vrije-tekst">Volledig uitsluiten van aansluitende inverzekeringstellingen
                  zou in de praktijk tot ongerijmde consequenties leiden. Een verdachte tegen wie
                  tijdens een eerste inverzekeringstelling nieuwe verdenkingen rijzen zou, als
                  voor de eerder gebleken feiten bewaring niet kan worden gevorderd, eerst enige
                  tijd in vrijheid gesteld moeten worden om direct daarna weer te worden
                  aangehouden op grond van een tijdens de eerste termijn van de
                  inverzekeringstelling gerezen verdenking. Gezien het beperkt aantal gevallen
                  waarin tot dusverre een aansluitende inverzekeringstelling plaatsvond en de
                  verscheidenheid daarvan lijkt het voorshands niet noodzakelijk, zoal mogelijk,
                  de hiervoor onder b. genoemde gewichtige redenen in het belang van de opsporing
                  nader te definiëren.
               </text:p>
          <text:p text:style-name="vrije-tekst">Een algemene waarborg voor de uitzonderlijke situatie waarin
                  de aansluitende inverzekeringstelling kan plaatsvinden, kan gevonden worden in
                  het voorschrift dat de hulpofficier van justitie daartoe vooraf de toestemming
                  van de officier van justitie behoeft.
               </text:p>
          <text:p text:style-name="vrije-tekst">Als de verdachte aansluitend in verzekering wordt gesteld,
                  dient uitgangspunt te blijven dat hij binnen drie dagen en 15 uren, te rekenen
                  vanaf het tijdstip van de <text:span text:style-name="cur">aanhouding,</text:span> ter toetsing
                  van de rechtmatigheid van de vrijheidsbeneming voor de rechter-commissaris
                  wordt geleid. Aansluitende inverzekeringstelling mag er dus niet toe leiden dat
                  de verdachte van een onafhankelijke rechter wordt ‘afgehouden’.
               </text:p>
          <text:h text:outline-level="5" text:style-name="divisiekop3">7.2. Verdenking vóór of tijdens aanhouding
               </text:h>
          <text:p text:style-name="vrije-tekst">In de gevallen waarin al vóór of tijdens de aanhouding de
                  verdenking bestaat dat de verdachte zich al dan niet in hetzelfde
                  arrondissement heeft schuldig gemaakt aan meer strafbare feiten waarvoor
                  voorlopige hechtenis is toegelaten, verdraagt een aansluitende
                  inverzekeringstelling zich niet met de geest en systematiek van het Wetboek van
                  Strafvordering. In deze situaties moet in overleg en samenwerking tussen de
                  betrokken recherchediensten en, in daartoe aangewezen gevallen, met de
                  betrokken parketten van het Openbaar Ministerie het onderzoek in deze gevallen,
                  zoveel mogelijk gevoegd, binnen de eerste termijn
               </text:p>
          <text:list text:style-name="list-style-5">
            <text:list-item>
              <text:p text:style-name="list.start">worden afgerond of, als dit niet ten aanzien van alle
                        feiten mogelijk blijkt,
                     </text:p>
            </text:list-item>
            <text:list-item>
              <text:p text:style-name="list.end">in het kader van de bewaring gevorderd voor één of meer
                        van deze feiten, voortgezet worden.
                     </text:p>
            </text:list-item>
          </text:list>
          <text:h text:outline-level="4" text:style-name="divisiekop2">8. Toelating raadslieden tot meer in verzekering gestelde
                  verdachten
               </text:h>
          <text:p text:style-name="vrije-tekst">Wanneer meerdere verdachten in een zaak dezelfde raadsman
                  hebben, kan zich de in artikel 50 lid 2 Sv bedoelde situatie voordoen waarbij
                  het vrij verkeer tussen raadsman en verdachte ertoe kan leiden dat de verdachte
                  bekend wordt met een omstandigheid waarvan hij in het belang van het onderzoek
                  tijdelijk onkundig moet blijven. De toenmalige minister van Justitie heeft bij
                  de invoering van het huidige Wetboek van Strafvordering daarover het volgende
                  verklaard:
               </text:p>
          <text:p text:style-name="Standard">‘Zijn er in een zaak meerdere verdachten die alle dezelfde
                     raadsman hebben, dan zal dientengevolge het vrije verkeer tussen de raadsman en
                     de verdachten vanzelf strekken om tussen de verklaringen der onderscheidene
                     verdachten tegenstrijdigheden welke tot de opsporing van de waarheid zouden
                     kunnen bijdragen, weg te nemen of te voorkomen.’
                  </text:p>
          <text:section text:name="alineagroep.d12093e504" text:style-name="alineagroep">
            <text:p text:style-name="alineagroep">Het moet daarom buiten twijfel geacht worden, dat de officier
                     van justitie in de fase van de inverzekeringstelling in dit soort gevallen van
                     de hem in artikel 50 lid 2 Sv gegeven bevoegdheid gebruik <text:span text:style-name="cur">kan</text:span> maken, wanneer het belang van het onderzoek dat
                     eist.
                  </text:p>
            <text:p text:style-name="alineagroep">Blijkens artikel 62 lid 2 Sv derogeert het aldaar bepaalde
                     niet aan artikel 50 Sv. De bevoegdheid om de raadsman de toegang tot de in
                     verzekering gestelde verdachte te ontzeggen, komt daarom uitsluitend toe aan de
                     rechter-commissaris tijdens het gerechtelijk vooronderzoek en overigens aan de
                     officier van justitie.
                  </text:p>
            <text:p text:style-name="alineagroep">In de opsporingsfase, waartoe de inverzekeringstelling
                     behoort, beschikt de officier van justitie doorgaans nog over weinig of geen
                     informatie over de aard en de toedracht van een zaak en de bijzonderheden die
                     zich bij het opsporingsonderzoek voordoen. Om te kunnen beoordelen of de
                     officier van justitie van de hem in artikel 50 lid 2 Sv gegeven bevoegdheid
                     gebruik zal maken, dient hij wel over zodanige informatie te beschikken. Dat
                     betekent daarom dat de politie in daarvoor in aanmerking komende gevallen, de
                     officier van justitie in de gelegenheid moet stellen van de hier bedoelde
                     bevoegdheid gebruik te maken. De politie heeft in dit opzicht daarom, zij het
                     geen beslissende taak, wel een informatieve taak. In de hier bedoelde fase zal
                     de politie de raadsman naar de officier van justitie moeten verwijzen om van
                     hem de beslissing te vernemen.
                  </text:p>
            <text:p text:style-name="alineagroep.end">Als tijdens de inverzekeringstelling een gerechtelijk
                     vooronderzoek wordt ingesteld, stelt de officier van justitie de
                     rechter-commissaris in kennis van het door hem gegeven bevel. 
                  </text:p>
          </text:section>
          <text:h text:outline-level="3" text:style-name="divisiekop1">Overgangsrecht
               </text:h>
          <text:p text:style-name="vrije-tekst">De beleidsregels in deze aanwijzing hebben gelding vanaf de datum
                  van inwerkingtred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inverzekeringstelling</dc:title>
  </office:meta>
</office:document-meta>
</file>