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aststelling beloning leden Commissie van beroep
         </text:h>
      <text:section text:name="regeling.d12061e76" text:style-name="regeling">
        <text:section text:name="aanhef.d12061e78" text:style-name="aanhef">
          <text:section text:name="context.d12061e80" text:style-name="context">
            <text:p text:style-name="context_al">25 mei 2009</text:p>
            <text:p text:style-name="context_al">Nr. CEND/HDJZ-2009/585 sector AWW</text:p>
            <text:p text:style-name="context_al.end">Hoofddirectie Juridische Zaken</text:p>
          </text:section>
          <text:p text:style-name="wie">De Minister van Verkeer en Waterstaat,</text:p>
          <text:p text:style-name="considerans.al">Gelet op artikel 3, tweede lid, van
                  de Wet rijonderricht motorrijtuigen 1993;
               </text:p>
          <text:p text:style-name="afkondiging">Besluit:</text:p>
        </text:section>
        <text:section text:name="regeling-tekst.d12061e102" text:style-name="regeling-tekst">
          <text:section text:name="artikel.d12061e104" text:style-name="artikel">
            <text:h text:outline-level="3" text:style-name="artikel_kop">Artikel 1
                  </text:h>
            <text:p text:style-name="artikel">De in artikel 3, tweede lid, van de Wet rijonderricht
                     motorrijtuigen 1993 bedoelde beloning bedraagt € 60 per uur voor de voorzitter
                     en € 50 per uur voor de overige leden.
                  </text:p>
          </text:section>
          <text:section text:name="artikel.d12061e114" text:style-name="artikel">
            <text:h text:outline-level="3" text:style-name="artikel_kop">Artikel 2
                  </text:h>
            <text:p text:style-name="artikel">Deze regeling treedt in werking met ingang van 1 juni 2009.</text:p>
          </text:section>
          <text:section text:name="artikel.d12061e124" text:style-name="artikel">
            <text:h text:outline-level="3" text:style-name="artikel_kop">Artikel 3
                  </text:h>
            <text:p text:style-name="artikel">Deze regeling wordt aangehaald als: Regeling vaststelling beloning
                     Commissie van beroep Wet rijonderricht motorrijtuigen 1993.
                  </text:p>
          </text:section>
        </text:section>
        <text:section text:name="regeling-sluiting.d12061e135" text:style-name="regeling-sluiting">
          <text:section text:name="slotformulering.d12061e137" text:style-name="slotformulering">
            <text:p text:style-name="slotformulering">Deze regeling zal met de toelichting in de Staatscourant worden
                     geplaatst.
                  </text:p>
          </text:section>
          <text:section text:name="ondertekening.d12061e143" text:style-name="ondertekening">
            <text:p text:style-name="ondertekening">De Minister van
                     Verkeer en Waterstaat,
                  </text:p>
            <text:p text:style-name="ondertekening.end">C.M.P.S. Eurlings. </text:p>
          </text:section>
        </text:section>
        <text:section text:name="nota-toelichting.d12061e153" text:style-name="nota-toelichting">
          <text:h text:outline-level="2" text:style-name="nota-toelichting_kop">TOELICHTING
               </text:h>
          <text:p text:style-name="nota-toelichting">Ingevolge artikel 3, tweede lid, van de Wet rijonderricht
                  motorrijtuigen 1993 dient de minister van Verkeer en Waterstaat de beloning
                  vast te stellen voor de voorzitter en de overige leden van de in dat artikel
                  bedoelde Commissie van beroep. Deze regeling voorziet hierin.
               </text:p>
          <text:p text:style-name="nota-toelichting">Vóór inwerkingtreding van de wet van 24 oktober 2008 tot wijziging
                  van de Wet rijonderricht motorrijtuigen 1993 naar aanleiding van de evaluatie
                  van de doeltreffendheid en de effecten van deze wet in de praktijk (<text:a office:name="link naar publicatie stb-2008-432" xlink:href="../stb-2008-432.odt" xlink:type="simple" xlink:actuate="onRequest" xlink:show="new">Stb. 432</text:a>), werd bij koninklijk besluit
                  voorzien in de vaststelling van deze beloning. In de onderhavige ministeriële
                  regeling zijn de destijds bij koninklijk besluit vastgestelde bedragen
                  ongewijzigd overgenomen.
               </text:p>
          <text:p text:style-name="nota-toelichting">Deze regeling brengt geen administratieve lasten voor burgers of
                  bedrijven met zich mee.
               </text:p>
          <text:section text:name="ondertekening.d12061e171"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