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chikking rendementen gesubsidieerde woningbouw, mei 2009
         </text:h>
      <text:section text:name="regeling.d162e76" text:style-name="regeling">
        <text:section text:name="aanhef.d162e78" text:style-name="aanhef">
          <text:section text:name="context.d162e80" text:style-name="context">
            <text:p text:style-name="context_al">15 mei 2009</text:p>
            <text:p text:style-name="context_al.end">Nr. 948789</text:p>
          </text:section>
          <text:p text:style-name="wie">De Minister voor Wonen, Wijken en Integratie,</text:p>
          <text:p text:style-name="considerans.al">gelet op artikel 17, vierde lid, van
                  de Beschikking geldelijke steun huurwoningen 1975, en artikel 18, vierde lid,
                  van de Regeling geldelijke steun huurwoningen in proefgemeenten
                  normkostensysteem 1986, en gelet op artikel 31 onderdeel i., op artikel 56,
                  tweede lid, op artikel 57, eerste lid, en op artikel 58, derde lid, van de
                  Regeling geldelijke steun huurwoningen normkostensysteem 1988, en voorts gelet
                  op artikel 17, tweede lid, van de Beschikking geldelijke steun eigen woningen
                  1984 alsmede gelet op artikel 28b van de Regeling geldelijke steun
                  voorzieningen aan huurwoningen 1987;
               </text:p>
          <text:p text:style-name="afkondiging">Besluit:</text:p>
        </text:section>
        <text:section text:name="regeling-tekst.d162e99" text:style-name="regeling-tekst">
          <text:section text:name="artikel.d162e101" text:style-name="artikel">
            <text:h text:outline-level="3" text:style-name="artikel_kop">Artikel 1
                  </text:h>
            <text:p text:style-name="artikel">Voor woningen en voor woongebouwen met een bijzonder karakter,
                     waarvoor een jaarlijkse bijdrage en een bijdrage ineens dan wel een bijdrage
                     ineens op voet van de Beschikking geldelijke steun huurwoningen 1975, de
                     Regeling geldelijke steun huurwoningen in proefgemeenten normkostensysteem
                     1986, of de Regeling geldelijke steun huurwoningen normkostensysteem 1988
                     werden verstrekt, bedraagt het rendement in de maand mei 2009, dat voor de
                     berekening van de dynamische kostprijshuur bij de aanvang van elk nieuw tijdvak
                     van 10 jaren wordt aangehouden, 4,25 procent.
                  </text:p>
          </text:section>
          <text:section text:name="artikel.d162e111" text:style-name="artikel">
            <text:h text:outline-level="3" text:style-name="artikel_kop">Artikel 2
                  </text:h>
            <text:p text:style-name="artikel">Voor de bepaling van de hoogte van de jaarlijkse bijdrage op voet
                     van de berekeningsmethodiek conform de Regeling geldelijke steun huurwoningen
                     normkostensysteem 1988, met betrekking tot welk de gemeente de datum, bedoeld
                     in artikel 31, onderdeel i. van die regeling, stelt op 16 mei 2009, doch niet
                     later dan 15 juni 2009 bedraagt het gemiddelde verschil, bedoeld in artikel 57,
                     eerste lid, van die regeling 1,908 procent.
                  </text:p>
          </text:section>
          <text:section text:name="artikel.d162e121" text:style-name="artikel">
            <text:h text:outline-level="3" text:style-name="artikel_kop">Artikel 3
                  </text:h>
            <text:p text:style-name="artikel">Voor de woningen, ten aanzien waarvan de toelatingsbeschikking voor
                     1 januari 1992 is afgegeven en waarvan in het tijdvak aanvangende met 16 mei
                     2009 en eindigende met 15 juni 2009 de notariële akte tot levering, bedoeld in
                     artikel 89, boek 3, van het Burgerlijk Wetboek, is verleden, bedraagt het
                     rentepercentage dat voor de toepassing van artikel 17, tweede lid, van de
                     Beschikking geldelijke steun eigen woningen 1984 in aanmerking wordt genomen,
                     4,90 procent.
                  </text:p>
          </text:section>
          <text:section text:name="artikel.d162e131" text:style-name="artikel">
            <text:h text:outline-level="3" text:style-name="artikel_kop">Artikel 4
                  </text:h>
            <text:p text:style-name="artikel">Het in artikel 28b van de Regeling geldelijke steun voorzieningen
                     aan huurwoningen 1987 bedoelde opslagpercentage is gelijk aan het in artikel 2
                     van deze beschikking genoemde percentage en is geldig voor de genoemde
                     periode.
                  </text:p>
          </text:section>
        </text:section>
        <text:section text:name="regeling-sluiting.d162e142" text:style-name="regeling-sluiting">
          <text:section text:name="gegeven.d162e144" text:style-name="gegeven">
            <text:p text:style-name="dagtekening">Den Haag, 15 mei
                     2009
                  </text:p>
          </text:section>
          <text:section text:name="ondertekening.d162e150" text:style-name="ondertekening">
            <text:p text:style-name="ondertekening">De Minister voor
                     Wonen, Wijken en Integratie,
                  </text:p>
            <text:p text:style-name="ondertekening">voor deze:</text:p>
            <text:p text:style-name="ondertekening"> de algemeen directeur van
                     SenterNovem,
                  </text:p>
            <text:p text:style-name="ondertekening">op last:</text:p>
            <text:p text:style-name="ondertekening">opdrachtmanager,</text:p>
            <text:p text:style-name="ondertekening.end">A.W.J. Bischoff.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