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lenging Aanwijzing slachtofferzorg
         </text:h>
      <text:section text:name="algemeen.d11493e50" text:style-name="algemeen">
        <text:section text:name="vrije-tekst.d11493e52" text:style-name="vrije-tekst">
          <text:p text:style-name="vrije-tekst">De Aanwijzing slachtofferzorg (2004A004) is verlengd t/m 31 mei
                  			 2010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ging Aanwijzing slachtofferzorg</dc:title>
  </office:meta>
</office:document-meta>
</file>