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wijzingsbesluit deelname Experiment Stemmen in een willekeurig
            stemlokaal op 4 juni 2009
         </text:h>
      <text:section text:name="regeling.d3832e64" text:style-name="regeling">
        <text:section text:name="aanhef.d3832e66" text:style-name="aanhef">
          <text:section text:name="context.d3832e68" text:style-name="context">
            <text:p text:style-name="context_al">26 mei 2009</text:p>
            <text:p text:style-name="context_al.end">Nr. BPR2009/N53695</text:p>
          </text:section>
          <text:p text:style-name="wie">De Staatssecretaris van Binnenlandse Zaken en
                  Koninkrijksrelaties,
               </text:p>
          <text:p text:style-name="considerans.al">Gelet op de artikelen 1, eerste lid,
                  en 3 van de Experimentenwet Kiezen op Afstand;
               </text:p>
          <text:p text:style-name="afkondiging">Besluit:</text:p>
        </text:section>
        <text:section text:name="regeling-tekst.d3832e87" text:style-name="regeling-tekst">
          <text:section text:name="artikel.d3832e89" text:style-name="artikel">
            <text:h text:outline-level="3" text:style-name="artikel_kop">Artikel 1
                  </text:h>
            <text:p text:style-name="artikel">Tijdens de verkiezing van de leden van het Europees Parlement op
                     4 juni 2009 wordt een experiment als bedoeld in artikel 1 van de
                     Experimentenwet Kiezen op Afstand gehouden met stemmen in een stemlokaal naar
                     eigen keuze als bedoeld in hoofdstuk 2 van het Tijdelijk experimentenbesluit
                     Kiezen op Afstand in de volgende gemeenten:
                  </text:p>
            <text:p text:style-name="artikel">Gemeente Kaag en Braassem</text:p>
            <text:p text:style-name="artikel">Gemeente Albrandswaard.</text:p>
          </text:section>
        </text:section>
        <text:section text:name="regeling-sluiting.d3832e106" text:style-name="regeling-sluiting">
          <text:section text:name="slotformulering.d3832e108" text:style-name="slotformulering">
            <text:p text:style-name="slotformulering">Deze regeling zal in de Staatscourant worden geplaatst.</text:p>
          </text:section>
          <text:section text:name="ondertekening.d3832e114" text:style-name="ondertekening">
            <text:p text:style-name="ondertekening">De Staatssecretaris van
                     Binnenlandse Zaken en
                     Koninkrijksrelaties,
                  </text:p>
            <text:p text:style-name="ondertekening.end">A.Th.B. Bijleveld-Schout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