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25 mei 2009, nr. DB 2009/249M, tot wijziging van de
            Uitvoeringsregeling willekeurige afschrijving 2001
         </text:h>
      <text:section text:name="regeling.d11065e73" text:style-name="regeling">
        <text:section text:name="aanhef.d11065e75" text:style-name="aanhef">
          <text:p text:style-name="wie">De Staatssecretaris van Financiën,</text:p>
          <text:p text:style-name="considerans.al">Handelende in overeenstemming met de Minister van
                  Economische Zaken;
               </text:p>
          <text:p text:style-name="considerans.al">Gelet op artikel 3.34 van de Wet
                  inkomstenbelasting 2001;
               </text:p>
          <text:p text:style-name="afkondiging">Besluit:</text:p>
        </text:section>
        <text:section text:name="regeling-tekst.d11065e90" text:style-name="regeling-tekst">
          <text:h text:outline-level="3" text:style-name="wijzig-artikel_kop">ARTIKEL I
               </text:h>
          <text:p text:style-name="wat">De Uitvoeringsregeling willekeurige afschrijving
                  2001 wordt als volgt gewijzigd:
               </text:p>
          <text:section text:name="wijziging.d11065e99" text:style-name="wijziging">
            <text:p text:style-name="wat">In artikel 13, tweede lid, onderdeel i, wordt voor de puntkomma
                     ingevoegd:, uitgezonderd bedrijfsmiddelen die zijn bestemd om voor korte duur
                     te worden verhuurd aan opeenvolgende huurders.
                  </text:p>
          </text:section>
          <text:section text:name="artikel.d11065e105" text:style-name="artikel">
            <text:h text:outline-level="3" text:style-name="artikel_kop">ARTIKEL II
                  </text:h>
            <text:p text:style-name="artikel">Deze regeling treedt in werking met ingang van de tweede dag na de
                     dagtekening van de Staatscourant waarin zij wordt geplaatst en werkt terug tot
                     en met 1 januari 2009.
                  </text:p>
          </text:section>
        </text:section>
        <text:section text:name="regeling-sluiting.d11065e116" text:style-name="regeling-sluiting">
          <text:section text:name="slotformulering.d11065e118" text:style-name="slotformulering">
            <text:p text:style-name="slotformulering">Deze regeling zal met de toelichting in de Staatscourant worden
                     geplaatst.
                  </text:p>
          </text:section>
          <text:section text:name="ondertekening.d11065e124" text:style-name="ondertekening">
            <text:p text:style-name="ondertekening">De Staatssecretaris van
                     Financiën,
                  </text:p>
            <text:p text:style-name="ondertekening.end">J.C. de Jager. </text:p>
          </text:section>
        </text:section>
        <text:section text:name="nota-toelichting.d11065e134" text:style-name="nota-toelichting">
          <text:h text:outline-level="2" text:style-name="nota-toelichting_kop">TOELICHTING
               </text:h>
          <text:section text:name="alineagroep.d11065e140" text:style-name="alineagroep">
            <text:p text:style-name="alineagroep">Bedrijfsmiddelen die hoofdzakelijk bestemd zijn om ter beschikking
                     te worden gesteld aan derden zijn uitgesloten van de voor 2009 en 2010 bij
                     Regeling van 10 december 2008, nr. DB2008/697M, Stcrt. nr. 246, ingevoerde
                     willekeurige afschrijving op investeringen in het belang van de bevordering van
                     de economische ontwikkeling. Doel van deze uitsluiting is om te voorkomen dat
                     ondernemingen die niet in aanmerking kunnen komen voor de regeling
                     (niet-belastingplichtige lichamen of buitenlandse ondernemingen) er op
                     indirecte wijze – via lagere leasetermijnen – toch gebruik van zouden kunnen
                     maken. Bij bedrijfsmiddelen die bestemd zijn om telkens voor korte duur te
                     worden verhuurd, is de kans dat dit zich voordoet gering omdat in dat geval het
                     voordeel van de lagere leasetermijn beperkt is, terwijl het wel wenselijk wordt
                     geacht de verhuurder gebruik te laten maken van de regeling. Daarom wordt nu
                     een uitzondering gemaakt voor deze bedrijfsmiddelen. Het gaat hierbij om zaken
                     die vaak tijdelijk worden verhuurd, zoals speciaal gereedschap, hoogwerkers,
                     bestelauto’s en aanhangwagens. Op deze bedrijfsmiddelen mag – mits ook aan de
                     overige voorwaarden is voldaan – voortaan willekeurig worden afgeschreven.
                  </text:p>
            <text:p text:style-name="alineagroep.end">Deze wijziging werkt terug tot en met 1 januari 2009. Op deze
                     manier kunnen ondernemers die al eerder in 2009 hebben geïnvesteerd in
                     bedrijfsmiddelen die voor korte duur aan derden ter beschikking worden gesteld,
                     toch nog profiteren van de willekeurige afschrijving.
                  </text:p>
          </text:section>
          <text:section text:name="ondertekening.d11065e149" text:style-name="ondertekening">
            <text:p text:style-name="ondertekening">De Staatssecretaris van
                     Financiën,
                  </text:p>
            <text:p text:style-name="ondertekening.end">J.C. de Ja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Uitvoeringsregeling willekeurige afschrijving 2001</dc:title>
  </office:meta>
</office:document-meta>
</file>