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Verlenging Richtlijn strafvordering grondstromen
         </text:h>
      <text:section text:name="algemeen.d11029e50" text:style-name="algemeen">
        <text:section text:name="vrije-tekst.d11029e52" text:style-name="vrije-tekst">
          <text:p text:style-name="vrije-tekst">De Richtlijn voor strafvordering grondstromen (2003R004) is
                  			 verlengd t/m 31 mei 2010.
               </text:p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Verlenging Richtlijn strafvordering grondstromen</dc:title>
  </office:meta>
</office:document-meta>
</file>