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ontheffing Tracébesluit A2 Rondweg
            ‘s-Hertogenbosch
         </text:h>
      <text:section text:name="algemeen.d10887e73" text:style-name="algemeen">
        <text:section text:name="vrije-tekst.d10887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er genomen en liggen ter
                  inzage?
               </text:h>
          <text:p text:style-name="vrije-tekst">Voor de uitvoering van het Tracébesluit A2 Rondweg
                  ’s-Hertogenbosch is het volgende ontwerpbesluit voor cluster RDB-028 genomen
                  door Waterschap Aa en Maas overeenkomstig de procedure van artikel 20, lid 4,
                  Tracéwet juncto paragraaf 3.4 van de Algemene wet bestuursrecht:
               </text:p>
          <text:p text:style-name="vrije-tekst">Ontwerp-ontheffing voor het verlagen van het wegprofiel inclusief
                  het aanbrengen van putten onder het viaduct van de A2 en het verwijderen van
                  een kabel aan de westzijde van de A2 ter hoogte van de primaire waterkering te
                  Empel nabij dijkpaal 806 + 50 meter, op grond van de Keur Waterkeringen
                  waterschap Aa en Maas.
               </text:p>
          <text:h text:outline-level="3" text:style-name="divisiekop1">Waar en wanneer kunt u de stukken inzien?
               </text:h>
          <text:p text:style-name="vrije-tekst">Het ontwerpbesluit ligt met ingang van woensdag 3 juni 2009 ter
                  inzage bij:
               </text:p>
          <text:list text:style-name="list-style-1">
            <text:list-item>
              <text:p text:style-name="list.start">het waterschap Aa en Maas, Pettelaarpark 70 te
                        ’s-Hertogenbosch, elke werkdag van 10.00 uur tot 12.00 uur en van 14.00 uur tot
                        16.00 uur;
                     </text:p>
            </text:list-item>
            <text:list-item>
              <text:p text:style-name="list.end">het Stadskantoor ’s-Hertogenbosch, Wolvenhoek 1 te
                        ’s-Hertogenbosch, van maandag tot en met donderdag van 8.30 uur tot 15.00 uur,
                        vrijdag van 8.30 uur tot 12.00 uur.
                     </text:p>
            </text:list-item>
          </text:list>
          <text:h text:outline-level="3" text:style-name="divisiekop1">Hoe kunnen zienswijzen worden ingediend?
               </text:h>
          <text:section text:name="alineagroep.d10887e124" text:style-name="alineagroep">
            <text:p text:style-name="alineagroep">Van woensdag 3 juni 2009 tot en met dinsdag 14 juli 2009 kan
                     eenieder zienswijzen inbrengen bij Waterschap Aa en Maas, Postbus 5049, 5201 GA
                     ’s-Hertogenbosch. Degene die schriftelijk zienswijzen inbrengt, kan verzoeken
                     zijn/haar persoonlijke gegevens niet bekend te maken. Het verzoek daartoe dient
                     schriftelijk en tegelijkertijd met de zienswijzen bij het betreffende
                     bestuursorgaan te worden ingediend.
                  </text:p>
            <text:p text:style-name="alineagroep.end">Desgewenst kan worden verzocht een hoorzitting te beleggen
                     waarbij gelegenheid wordt geboden tot een gedachtewisseling met de aanvrager en
                     het betreffende bestuursorgaan over het ontwerp van het besluit en tot het
                     mondeling inbrengen van zienswijzen daartegen.
                  </text:p>
          </text:section>
          <text:h text:outline-level="3" text:style-name="divisiekop1">Meer informatie?
               </text:h>
          <text:p text:style-name="vrije-tekst">Voor nadere informatie en eventuele inhoudelijke vragen kunt u
                  zich wenden tot de heer C. van Balen, medewerker van Waterschap Aa en Maas,
                  telefoon 073-615 82 35.
               </text:p>
        </text:section>
        <text:section text:name="tekst-sluiting.d10887e142" text:style-name="tekst-sluiting">
          <text:section text:name="ondertekening.d10887e144"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ntheffing Tracébesluit A2 Rondweg ‘s-Hertogenbosch</dc:title>
  </office:meta>
</office:document-meta>
</file>