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an ontwerpbeschikkingen Wet milieubeheer en Wet
            verontreiniging oppervlaktewateren
         </text:h>
      <text:section text:name="algemeen.d10840e61" text:style-name="algemeen">
        <text:section text:name="vrije-tekst.d10840e63" text:style-name="vrije-tekst">
          <text:section text:name="alineagroep.d10840e65" text:style-name="alineagroep">
            <text:p text:style-name="alineagroep">De Minister van Volkshuisvesting, Ruimtelijke Ordening en
                     Milieubeheer en de Staatssecretaris van Verkeer en Waterstaat maken bekend dat
                     zij de ontwerpbeschikkingen hebben opgesteld op de aanvragen om vergunningen
                     voor de schietrange ‘De Vliehors’ op Vlieland.
                  </text:p>
            <text:p text:style-name="alineagroep.end">De Minister van Volkshuisvesting, Ruimtelijke Ordening en
                     Milieubeheer coördineert de vergunningprocedures.
                  </text:p>
          </text:section>
          <text:p text:style-name="vrije-tekst">Het gaat hier om de volgende aanvragen:</text:p>
          <text:list text:style-name="list-style-1">
            <text:list-item>
              <text:p text:style-name="list.start">De aanvraag die op 15 juli 2008 op grond van de Wet
                        milieubeheer (Wm) is ontvangen van de Staatssecretaris van Defensie om een
                        vergunning op grond van artikel 8.4 van de Wet milieubeheer voor een
                        inrichting, ten behoeve van het met Nederlandse en bondgenoodschappelijke
                        jachtvliegtuigen en helikopters oefenen in het afwerpen van bommen,
                        oefenbommen, raketten en oefenraketten, alsmede het schieten met boordwapens
                        vanuit genoemde luchtvaartuigen, zijnde schietrange ‘De Vliehors’.
                     </text:p>
            </text:list-item>
            <text:list-item>
              <text:p text:style-name="list.end">De aanvraag die op 19 juni 2008 op grond van de Wet
                        verontreiniging oppervlaktewateren (Wvo) is ontvangen van de Staatssecretaris
                        van Defensie om vergunning op grond van artikel 1, lid 2 van de Wet
                        verontreiniging oppervlaktewateren voor de inrichting schietrange ‘De
                        Vliehors’.
                     </text:p>
            </text:list-item>
          </text:list>
          <text:h text:outline-level="3" text:style-name="divisiekop1">Inzien van de ontwerpbeschikkingen en inlichtingen
               </text:h>
          <text:section text:name="alineagroep.d10840e100" text:style-name="alineagroep">
            <text:p text:style-name="alineagroep">De Minister van VROM is voornemens om de Wm-vergunning te
                     verlenen.
                  </text:p>
            <text:p text:style-name="alineagroep">De Staatssecretaris van Verkeer en Waterstaat is voornemens de
                     Wvo-vergunning te verlenen.
                  </text:p>
            <text:p text:style-name="alineagroep.end">De ontwerpbeschikkingen liggen samen met de aanvragen ter
                     inzage.
                  </text:p>
          </text:section>
          <text:p text:style-name="vrije-tekst">U kunt de aanvragen en ontwerpbeschikkingen vanaf 2 juni 2009
                  gedurende zes weken inzien bij:
               </text:p>
          <text:list text:style-name="list-style-2">
            <text:list-item>
              <text:p text:style-name="list.start">het gemeentehuis van de gemeente Vlieland, Dorpsstraat 127 te
                        Vlieland, op werkdagen van 9.00 uur tot 12.00 uur, dinsdagmiddag van 14.00 uur
                        tot 16.00 uur en na telefonische afspraak: 0562-45 27 00;
                     </text:p>
            </text:list-item>
            <text:list-item>
              <text:p text:style-name="list.cont">het gemeentehuis van Texel, Groenplaats 1, Den Burg, op
                        maandag tot en met donderdag van 8.30 uur tot 12.30 uur en vrijdag van 15.00
                        uur tot 19.00 uur;
                     </text:p>
            </text:list-item>
            <text:list-item>
              <text:p text:style-name="list.cont">het kantoor van Rijkswaterstaat Noord-Nederland,
                        Zuidersingel 3 te Leeuwarden, op werkdagen tijdens kantooruren, contactpersoon
                        de heer R. Kukler, telefoon 058-234 41 64;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section text:name="alineagroep.d10840e151" text:style-name="alineagroep">
            <text:p text:style-name="alineagroep">Desgewenst kan een mondelinge toelichting op de Wet
                     milieubeheerstukken worden verkregen bij de heer E. Miggelbrink van het
                     Ministerie van VROM, telefoon 070-339 44 54.
                  </text:p>
            <text:p text:style-name="alineagroep.end">Mondelinge toelichting op de stukken aangaande de Wet
                     verontreiniging oppervlaktewateren kunt u krijgen bij de heer J. de Wit van
                     Rijkswaterstaat Noord-Nederland, telefoon 058-234 44 07.
                  </text:p>
          </text:section>
          <text:h text:outline-level="3" text:style-name="divisiekop1">Inbrengen van zienswijzen
               </text:h>
          <text:section text:name="alineagroep.d10840e164" text:style-name="alineagroep">
            <text:p text:style-name="alineagroep">Met betrekking tot de ontwerpbeschikkingen kan eenieder
                     mondeling of schriftelijk zijn zienswijze, gedurende de periode van
                     terinzagelegging, kenbaar maken.
                  </text:p>
            <text:p text:style-name="alineagroep.end">De ingebrachte zienswijze(n) wordt (worden) meegewogen in het
                     besluit op de aanvraag.
                  </text:p>
          </text:section>
          <text:p text:style-name="vrije-tekst">U kunt uw brief met zienswijzen met betrekking tot de Wet
                  milieubeheer richten aan de Minister van Volkshuisvesting, Ruimtelijke Ordening
                  en Milieubeheer, Directie Risicobeleid, t.a.v. de heer E. Miggelbrink (IPC
                  645), Postbus 30945, 2500 GX Den Haag. In deze brief moet u uw zienswijze
                  motiveren.
               </text:p>
          <text:p text:style-name="vrije-tekst">Uw brief met zienswijzen met betrekking tot de Wet
                  verontreiniging oppervlaktewateren dient u te richten aan Rijkswaterstaat
                  Noord-Nederland, t.a.v. de hoofd-ingenieur-directeur, Postbus 2301, 8901 JH
                  Leeuwarden. In deze brief moet u uw zienswijze motiveren.
               </text:p>
          <text:p text:style-name="vrije-tekst">Indien u, bij voorkeur vóór 30 juni 2009, daar om verzoekt
                  (eventueel telefonisch, voor VROM 070-339 44 54 en voor Rijkswaterstaat
                  058-234 43 45), zal op een nog nader te bepalen tijdstip de gelegenheid worden
                  geboden om over de ontwerpbesluiten van gedachten te wisselen. Tijdens deze
                  bijeenkomst, waarvoor tevens de aanvrager wordt uitgenodigd, wordt u in de
                  gelegenheid gesteld mondelinge zienswijzen in te brengen.
               </text:p>
          <text:p text:style-name="vrije-tekst">Degene die schriftelijk zijn zienswijze inbrengt, kan in een
                  aparte brief verzoeken zijn persoonlijke gegevens niet bekend te maken.
               </text:p>
          <text:p text:style-name="vrije-tekst">Mondelinge zienswijzen met betrekking tot de Wet milieubeheer
                  dient u kenbaar te maken bij de heer E. Miggelbrink, telefoon
                  070-339 44 54.
               </text:p>
          <text:p text:style-name="vrije-tekst">Mondelinge zienswijzen met betrekking tot de Wet verontreiniging
                  oppervlaktewateren dient u kenbaar te maken bij de heer J. de Wit, telefoon
                  058-234 44 07.
               </text:p>
          <text:section text:name="alineagroep.d10840e192" text:style-name="alineagroep">
            <text:p text:style-name="alineagroep">Na afloop van de inzage termijn wordt de definitieve
                     beschikking opgesteld.
                  </text:p>
            <text:p text:style-name="alineagroep">Tegen deze uiteindelijke beschikking kan alleen beroep worden
                     aangetekend door belanghebbenden.
                  </text:p>
            <text:p text:style-name="alineagroep.end">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ontwerpbeschikkingen Wet milieubeheer en Wet verontreiniging oppervlaktewateren</dc:title>
  </office:meta>
</office:document-meta>
</file>