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openbaarheidsbeperking archief FVP 1972–1998
         </text:h>
      <text:section text:name="algemeen.d10815e64" text:style-name="algemeen">
        <text:section text:name="vrije-tekst.d10815e66" text:style-name="vrije-tekst">
          <text:h text:outline-level="3" text:style-name="divisiekop1">Verklaring van overbrenging als bedoeld in artikel 9, lid 3,
                  van het Archiefbesluit 1995
               </text:h>
          <text:p text:style-name="vrije-tekst">De eerste ondertekenaar, E.F. Stoové, voorzitter Raad van Bestuur
                  van de Sociale verzekeringsbank, verklaart te hebben overgebracht naar de
                  tweede ondertekenaar, mr M.J. Berendse, directeur van het Nationaal Archief,
                  die verklaart te hebben overgenomen ter verdere bewaring in het Nationaal
                  Archief te Den Haag,
               </text:p>
          <text:p text:style-name="vrije-tekst">Fonds Voorheffing Pensioenverzekering (FVP), 1972–1998, met een
                  omvang van 4,5 strekkende meter
               </text:p>
          <text:p text:style-name="vrije-tekst">Het bestand is nader gespecificeerd in de toegang die als bijlage
                  bij deze verklaring van overbrenging is gevoegd.
               </text:p>
          <text:p text:style-name="vrije-tekst">Met het oog op de bescherming van de persoonlijke levenssfeer
                  zijn op grond van artikel 15, lid 1, a, van de Archiefwet 1995, beperkingen aan
                  de openbaarheid van de overgebrachte archiefbescheiden gesteld. Deze
                  beperkingen zijn nader omschreven in het besluit van de Sociale
                  verzekeringsbank, dat conform artikel 10 van het Archiefbesluit 1995 als
                  bijlage bij deze verklaring van overbrenging is gevoegd.
               </text:p>
        </text:section>
        <text:section text:name="tekst-sluiting.d10815e85" text:style-name="tekst-sluiting">
          <text:section text:name="gegeven.d10815e87" text:style-name="gegeven">
            <text:p text:style-name="dagtekening">Amstelveen, 24 april 2009</text:p>
          </text:section>
          <text:section text:name="ondertekening.d10815e93" text:style-name="ondertekening">
            <text:p text:style-name="ondertekening">De eerste ondertekenaar,</text:p>
            <text:p text:style-name="ondertekening.end">E.F. Stoové. </text:p>
          </text:section>
          <text:section text:name="gegeven.d10815e102" text:style-name="gegeven">
            <text:p text:style-name="dagtekening">Den Haag, 24 april 2009</text:p>
          </text:section>
          <text:section text:name="ondertekening.d10815e108" text:style-name="ondertekening">
            <text:p text:style-name="ondertekening">De tweede ondertekenaar,</text:p>
            <text:p text:style-name="ondertekening.end">M.J. Berendse. </text:p>
          </text:section>
        </text:section>
        <text:h text:outline-level="2" text:style-name="bijlage_kop">BIJLAGEN:
            </text:h>
        <text:section text:name="alineagroep.d10815e122" text:style-name="alineagroep">
          <text:p text:style-name="alineagroep">toegang op het bestanden </text:p>
          <text:p text:style-name="alineagroep.end">besluit van de zorgdrager tot beperking van de openbaarhei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