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sluit van de Raad van Bestuur van Sociale verzekeringsbank te
            Amstelveen, houdende beperking van de openbaarheid van het archief van het FVP
            over de periode 1972–1998 (als bedoeld in artikel 10 van het Archiefbesluit
            1995)
         </text:h>
      <text:section text:name="voorwerk.d3029e111" text:style-name="voorwerk">
        <text:p text:style-name="voorwerk.end">Rectificatie van Besluit openbaarheidsbeperking archief FVP 1972–1998,
               gepubliceerd in Staatscourant 2009 nr. 97 van 29 mei.
            </text:p>
      </text:section>
      <text:section text:name="algemeen.d3029e117" text:style-name="algemeen">
        <text:section text:name="vrije-tekst.d3029e119" text:style-name="vrije-tekst">
          <text:p text:style-name="vrije-tekst"/>
          <text:p text:style-name="vrije-tekst">Met het oog op de bescherming van de persoonlijke levenssfeer van
                  nog levende personen, worden op grond van artikel 15, eerste lid, onder a, van
                  de Archiefwet 1995, aan de openbaarheid van de over te brengen
                  archiefbescheiden van het archief van het FVP 1972–1998 de volgende beperkingen
                  gesteld:
               </text:p>
          <text:list text:style-name="list-style-1">
            <text:list-item text:start-value="1">
              <text:p text:style-name="list.start">De archiefbescheiden van bovengenoemd archief, met
                        inventarisnummer: 141, 151–154 zijn niet openbaar voor het verstrijken van een
                        periode van 75 jaar na datering van het betreffende archiefbescheid.
                     </text:p>
            </text:list-item>
            <text:list-item text:start-value="2">
              <text:p text:style-name="list.cont">Raadpleging van de archiefbescheiden, is, gelet op artikel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Formulier voor toestemming
                              tot raadpleging van het archief FVP 1972–1998, in en ondertekent het formulier.
                              De verzoeker verklaart daarmee tevens zich te zullen houden aan de in het
                              formulier opgenomen bepalingen.
                           </text:p>
                </text:list-item>
              </text:list>
              <text:p text:style-name="list.cont">Voordat hij toestemming verleent, beoordeelt de directeur van
                        het Nationaal Archief het verzoek.
                     </text:p>
            </text:list-item>
            <text:list-item text:start-value="3">
              <text:p text:style-name="list.cont">Het is niet toegestaan reproducties te vervaardigen van
                        documenten uit de dossiers, waarop deze beperkende bepalingen van toepassing
                        zijn, zonder toestemming van de directeur van het Nationaal Archief. De
                        directeur van het Nationaal Archief kan voorwaarden verbinden aan het verlenen
                        van zijn toestemming.
                     </text:p>
            </text:list-item>
            <text:list-item text:start-value="4">
              <text:p text:style-name="list.end">Publicatie van gegevens uit de ter inzage gegeven
                        archiefbescheiden is slechts mogelijk na voorafgaande schriftelijk verkregen
                        toestemming van de directeur van het Nationaal Archief. De directeur van het
                        Nationaal Archief kan aan publicatie zijn goedkeuring onthouden.
                     </text:p>
            </text:list-item>
          </text:list>
        </text:section>
        <text:section text:name="tekst-sluiting.d3029e184" text:style-name="tekst-sluiting">
          <text:section text:name="ondertekening.d3029e186" text:style-name="ondertekening">
            <text:p text:style-name="ondertekening">Voorzitter Raad van
                     Bestuur,
                  </text:p>
            <text:p text:style-name="ondertekening.end">E.F. Stoové.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ijlage bij de Verklaring van Overbrenging van het archief van het FVP 1972–1998</dc:title>
  </office:meta>
</office:document-meta>
</file>