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gunningen bouwwerkzaamheden gezondheidszorg
         </text:h>
      <text:section text:name="algemeen.d10753e50" text:style-name="algemeen">
        <text:section text:name="vrije-tekst.d10753e52" text:style-name="vrije-tekst">
          <text:section text:name="alineagroep.d10753e54" text:style-name="alineagroep">
            <text:p text:style-name="alineagroep">Het College bouw zorginstellingen, het Bouwcollege, heeft op
                     				grond van de Wet toelating zorginstellingen aan de onderstaande instellingen
                     				een vergunning verleend voor de bouw of aanleg van voorzieningen.
                  </text:p>
            <text:p text:style-name="alineagroep">Het briefnummer is steeds vermeld.</text:p>
            <text:p text:style-name="alineagroep.end">Degene wiens belang rechtstreeks bij een besluit is betrokken,
                     				kan daartegen op grond van de Algemene wet bestuursrecht binnen zes weken nadat
                     				het besluit bekend is gemaakt een bezwaarschrift indienen bij het College bouw
                     				zorginstellingen, Postbus 3056, 3502 GB Utrecht. 
                  </text:p>
          </text:section>
          <text:p text:style-name="vrije-tekst">D08175w. Verlening gewijzigde vergunning d.d. 14 mei 2009 als
                  			 bedoeld in artikel 11, eerste en tweede lid, van de Wet toelating
                  			 zorginstellingen aan het bestuur van Stichting ’s Heeren Loo Zorggroep te
                  			 Amersfoort ten behoeve van ’s Heeren Loo Lozenoord te Ermelo voor vervangende
                  			 huisvesting voor 53 plaatsen dagbesteding door huur aan de Hoenderweg in
                  			 Ermelo.
               </text:p>
          <text:p text:style-name="vrije-tekst">D08176w. Verlening gewijzigde vergunning d.d. 14 mei 2009 als
                  			 bedoeld in artikel 11, eerste en tweede lid, van de Wet toelating
                  			 zorginstellingen aan het bestuur van Stichting ’s Heeren Loo Zorggroep te
                  			 Amersfoort ten behoeve van ’s Heeren Loo Lozenoord te Ermelo voor ruimtelijke
                  			 uitbreiding voor 16 plaatsen dagbesteding door huur van zorgboerderij De
                  			 Tinteler te Putten.
               </text:p>
          <text:p text:style-name="vrije-tekst">D08177w. Verlening gewijzigde vergunning d.d. 14 mei 2009 als
                  			 bedoeld in artikel 11, eerste en tweede lid, van de Wet toelating
                  			 zorginstellingen aan het bestuur van Stichting ’s Heeren Loo Zorggroep te
                  			 Amersfoort ten behoeve van ’s Heeren Loo Lozenoord te Ermelo voor ruimtelijke
                  			 uitbreiding voor 5 plaatsen dagbesteding door huur van extra ruimte aan de
                  			 Eperweg 40 te ’t Hard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en bouwwerkzaamheden gezondheidszorg</dc:title>
  </office:meta>
</office:document-meta>
</file>