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Convenant tussen de Sociale Inlichtingen- en Opsporingsdienst en de Stichting Inlichtingenbureau
         </text:h>
      <text:section text:name="regeling.d3313e166" text:style-name="regeling">
        <text:section text:name="aanhef.d3313e168" text:style-name="aanhef">
          <text:p text:style-name="wie">Partijen:</text:p>
          <text:p text:style-name="wie">De Staatssecretaris van Sociale Zaken en Werkgelegenheid,</text:p>
          <text:p text:style-name="wie">namens deze,</text:p>
          <text:p text:style-name="wie">de Directeur van de Sociale Inlichtingen- en opsporingsdienst (verder: SIOD),</text:p>
          <text:p text:style-name="wie">de heer N.A. Laagland;</text:p>
          <text:p text:style-name="wie">en</text:p>
          <text:p text:style-name="wie">Stichting Inlichtingenbureau (verder: IB),</text:p>
          <text:p text:style-name="wie">namens deze,</text:p>
          <text:p text:style-name="wie">de Directeur van het IB;</text:p>
          <text:p text:style-name="wie">de heer drs. O.M. Kinkhorst</text:p>
          <text:p text:style-name="considerans.al">Overwegende dat:</text:p>
          <text:list text:style-name="list-style-1">
            <text:list-item text:start-value="1">
              <text:p text:style-name="list.start">de SIOD het landelijk netwerk van interventieteams en andere handhavingsprojecten (regionale of stedelijke, multidisciplinaire
                        projecten met een wezenlijke SZW-component) ondersteunt door middel van analyse;
                     </text:p>
            </text:list-item>
            <text:list-item text:start-value="2">
              <text:p text:style-name="list.cont">bestandskoppeling een belangrijk instrument vormt bij de fraudebestrijding op het beleidsterrein van het Ministerie van Sociale
                        Zaken en Werkgelegenheid (verder: SZW);
                     </text:p>
            </text:list-item>
            <text:list-item text:start-value="3">
              <text:p text:style-name="list.cont">een delegatie van de Landelijke Stuurgroep Interventieteams en het CBP op 27 november 2007 overeenstemming hebben bereikt
                        over de wijze waarop het koppelen van bestanden binnen de kaders van de Wet bescherming persoonsgegevens (verder: Wbp) kan
                        plaatsvinden. In dat overleg is vastgesteld dat bestandskoppeling op basis van risicoprofielen dient plaats te vinden. Deze
                        risicoprofielen moeten voor een aanzienlijk deel nog worden ontwikkeld;
                     </text:p>
            </text:list-item>
            <text:list-item text:start-value="4">
              <text:p text:style-name="list.cont">de SIOD toestemming heeft gekregen van het CBP voor het door middel van bestandskoppeling ontwikkelen van risicoprofielen,
                        gelet op de rol van de SIOD bij risicoanalyse voor de interventieteams;
                     </text:p>
            </text:list-item>
            <text:list-item text:start-value="5">
              <text:p text:style-name="list.end">de SIOD en het IB willen samenwerken om binnen de tijdspanne van dit convenant risicoprofielen te ontwikkelen. De SIOD werkt
                        graag samen met het IB, omdat het IB kennis en ervaring heeft op het gebied van bestandskoppeling.
                     </text:p>
            </text:list-item>
          </text:list>
          <text:p text:style-name="afkondiging">Komen als volgt overeen:</text:p>
        </text:section>
        <text:section text:name="regeling-tekst.d3313e252" text:style-name="regeling-tekst">
          <text:section text:name="artikel.d3313e254" text:style-name="artikel">
            <text:h text:outline-level="3" text:style-name="artikel_kop">Artikel 1 Definities
                  </text:h>
            <text:p text:style-name="definition.term">1. Verantwoordelijke:
                     </text:p>
            <text:p text:style-name="definition.description">verantwoordelijke in de zin van de Wbp. Op grond van de wettelijke taak uit artikel 85 lid 2 Wet SUWI kan de SIOD beschikken
                           over persoonsgegevens ten behoeve van het ontwikkelen van risicoprofielen en is de SIOD verantwoordelijke;
                        </text:p>
            <text:p text:style-name="definition.term">2. Bewerker:
                     </text:p>
            <text:p text:style-name="definition.description">de bewerker in de zin van de Wbp. In het kader van dit convenant treedt het IB op als bewerker;</text:p>
            <text:p text:style-name="definition.term">3. Opdrachtgevers:
                     </text:p>
            <text:p text:style-name="definition.description">leden van interventieteams voor wie de SIOD een risicoprofiel ontwikkelt ten behoeve van fraudebestrijding op het beleidsterrein
                           van het Ministerie van SZW;
                        </text:p>
            <text:p text:style-name="definition.term">4. Interventieteams:
                     </text:p>
            <text:p text:style-name="definition.description">een interventieteam is een samenwerkingsverband van verschillende organisaties die elk op grond van eigen wettelijke bevoegdheden
                           handhavings- en controleactiviteiten verrichten op het terrein van belastingen, sociale zekerheid en arbeidsmarkt. Een interventieteam
                           kan bestaan uit een combinatie van Gemeenten, de Belastingdienst, de Arbeidsinspectie, het Uitvoeringsinstituut Werknemersverzekeringen,
                           de Sociale Verzekeringsbank, de Politie, het Openbaar Ministerie en/of de SIOD;
                        </text:p>
            <text:p text:style-name="definition.term">5. Diensten:
                     </text:p>
            <text:p text:style-name="definition.description">het uitleveren van tussenresultaten en risicoprofielen;</text:p>
            <text:p text:style-name="definition.term">6. Black box:
                     </text:p>
            <text:p text:style-name="definition.description">een professionele en beveiligde, organisatorische voorziening waarin door middel van speciale software persoonsgegevens geanonimiseerd
                           worden gekoppeld;
                        </text:p>
            <text:p text:style-name="definition.term">7. Risicoprofielen:
                     </text:p>
            <text:p text:style-name="definition.description">risicoprofielen zijn te herleiden tot twee verschillende producten, te weten een selectieprofiel en een risicomodel;</text:p>
            <text:p text:style-name="definition.term">8. Selectieprofiel:
                     </text:p>
            <text:p text:style-name="definition.description">een selectieprofiel is een instrument bestaande uit verschillende voorspellende kenmerken, waarmee een groep personen geselecteerd
                           kan worden bij wie op voorhand een verhoogde fraudekans kan worden aangenomen. Deze groep vormt dan een risicopopulatie;
                        </text:p>
            <text:p text:style-name="definition.term">9. Risicomodel: 
                     </text:p>
            <text:p text:style-name="definition.description">met een risicomodel kan een bestandskoppeling worden toegepast op een risicopopulatie. Een risicomodel voorspelt uiteindelijk
                           bij welke personen sprake is van een verhoogd frauderisico.
                        </text:p>
          </text:section>
          <text:section text:name="artikel.d3313e366" text:style-name="artikel">
            <text:h text:outline-level="3" text:style-name="artikel_kop">Artikel 2 Reikwijdte
                  </text:h>
            <text:list text:style-name="list-style-2">
              <text:list-item text:start-value="1">
                <text:p text:style-name="list.start"> Dit convenant heeft betrekking op de samenwerking tussen de SIOD en het IB in het kader van:
                        </text:p>
                <text:list>
                  <text:list-item text:start-value="1">
                    <text:p text:style-name="list.start">de ontwikkeling van risicoprofielen;
                              </text:p>
                  </text:list-item>
                  <text:list-item text:start-value="2">
                    <text:p text:style-name="list.cont">de ontwikkeling van selectieprofielen en risicomodellen;
                              </text:p>
                  </text:list-item>
                  <text:list-item text:start-value="3">
                    <text:p text:style-name="list.cont">het verlenen van diensten aan opdrachtgevers.
                              </text:p>
                  </text:list-item>
                </text:list>
              </text:list-item>
              <text:list-item text:start-value="2">
                <text:p text:style-name="list.cont"> Afspraken over de bewerking van persoonsgegevens door het IB zijn neergelegd in de bewerkersovereenkomst, opgenomen als bijlage
                           bij dit convenant.
                        </text:p>
              </text:list-item>
              <text:list-item text:start-value="3">
                <text:p text:style-name="list.end"> Het ontwikkelen van de risicoprofielen zal plaatsvinden binnen de opdrachten die de SIOD krijgt in het kader van de ondersteuning
                           van de leden van interventieteams en de opdrachten die de SIOD zelf in dit kader initieert.
                        </text:p>
              </text:list-item>
            </text:list>
          </text:section>
          <text:section text:name="artikel.d3313e427" text:style-name="artikel">
            <text:h text:outline-level="3" text:style-name="artikel_kop">Artikel 3 Doelstelling
                  </text:h>
            <text:p text:style-name="artikel">De SIOD en het IB gaan risicoprofielen ontwikkelen, waarvan het doel is om de relevante elementen van verhoogde risico’s bij
                     fraudebestrijding op het beleidsterrein van het Ministerie van SZW zo nauwkeurig mogelijk te bepalen.
                  </text:p>
          </text:section>
          <text:section text:name="artikel.d3313e437" text:style-name="artikel">
            <text:h text:outline-level="3" text:style-name="artikel_kop">Artikel 4 Verhouding tot wettelijke regelingen
                  </text:h>
            <text:p text:style-name="artikel">De samenwerking en de uitwisseling van gegevens vinden plaats binnen de kaders van de wettelijke bevoegdheden van Partijen
                     en opdrachtgevers en met inachtneming van de voorschriften met betrekking tot de bescherming van persoonsgegevens. Partijen
                     zijn in het bijzonder gehouden aan het bepaalde in de Wbp, de Wet SUWI, het Besluit SUWI, de Regeling SUWI, de Regeling toedeling
                     bepaalde opsporinstaken SIOD en FIOD ECD, het Besluit instelling criminele inlichtingeneenheid SIOD en de Wet op de bijzondere
                     opsporingsdiensten.
                  </text:p>
          </text:section>
          <text:section text:name="artikel.d3313e447" text:style-name="artikel">
            <text:h text:outline-level="3" text:style-name="artikel_kop">Artikel 5 Medewerkers en ICT
                  </text:h>
            <text:p text:style-name="artikel">Voor de looptijd van het convenant heeft:</text:p>
            <text:list text:style-name="list-style-3">
              <text:list-item text:start-value="1">
                <text:p text:style-name="list.start">de SIOD de beschikking over een tweetal analisten en een tweetal onderzoekers;
                        </text:p>
              </text:list-item>
              <text:list-item text:start-value="2">
                <text:p text:style-name="list.end">het IB de beschikking over een datamanager en specifieke ICT- applicaties en programmatuur.
                        </text:p>
              </text:list-item>
            </text:list>
          </text:section>
          <text:section text:name="artikel.d3313e477" text:style-name="artikel">
            <text:h text:outline-level="3" text:style-name="artikel_kop">Artikel 6 Samenwerking
                  </text:h>
            <text:p text:style-name="artikel">De samenwerking tussen SIOD en IB is erop gericht om binnen de tijdspanne van het convenant risicoprofielen te ontwikkelen.
                     Om risicoprofielen te ontwikkelen is het noodzakelijk om binnen verschillende deelprojecten bestanden te koppelen in een black
                     Box. De SIOD en het IB richten gezamenlijk de black box in.
                  </text:p>
            <text:p text:style-name="artikel">Opdrachten tot het ontwikkelen van risicoprofielen worden aan de SIOD gegeven door opdrachtgevers. De SIOD kan het IB vragen
                     om als bewerker op te treden. Als bewerker zal IB, namens de SIOD, bestanden vergaren bij opdrachtgevers voor bestandskoppeling,
                     de vergaarde bestanden bewerken en de bewerkte bestanden koppelen. Het IB stelt de dataset die in aanmerking komt voor analyse
                     beschikbaar aan de SIOD.
                  </text:p>
            <text:p text:style-name="artikel">De SIOD analyseert de dataset. De SIOD verstrekt de resultaten en de lijst van subjecten die in aanmerking komen voor nader
                     onderzoek aan de opdrachtgever. Op basis van de controleresultaten ontwikkelt de SIOD een selectieprofiel en een risicomodel.
                  </text:p>
            <text:p text:style-name="artikel">Naast opdrachten die de SIOD met het IB uitvoert, kan de SIOD, in goed overleg met het IB, ook zelfstandig bestandskoppelingen
                     uitvoeren in de black Box.
                  </text:p>
          </text:section>
          <text:section text:name="artikel.d3313e496" text:style-name="artikel">
            <text:h text:outline-level="3" text:style-name="artikel_kop">Artikel 7 Eigendom
                  </text:h>
            <text:p text:style-name="artikel">De intellectuele eigendom van de risicoprofielen berust bij de SIOD, respectievelijk het Ministerie van SZW. Een gebruiksrecht
                     wordt verleend aan het IB.
                  </text:p>
          </text:section>
          <text:section text:name="artikel.d3313e506" text:style-name="artikel">
            <text:h text:outline-level="3" text:style-name="artikel_kop">Artikel 8 Financiering en kosten
                  </text:h>
            <text:p text:style-name="artikel">Tenzij ten aanzien van specifieke aangelegenheden anders wordt overeengekomen, nemen de partijen de kosten van mensen en middelen
                     van de in dit convenant geregelde samenwerking voor eigen rekening.
                  </text:p>
          </text:section>
          <text:section text:name="artikel.d3313e516" text:style-name="artikel">
            <text:h text:outline-level="3" text:style-name="artikel_kop">Artikel 9 Inwerkingtreding en looptijd
                  </text:h>
            <text:list text:style-name="list-style-4">
              <text:list-item text:start-value="1">
                <text:p text:style-name="list.start"> Dit convenant wordt aangegaan voor bepaalde tijd;
                        </text:p>
              </text:list-item>
              <text:list-item text:start-value="2">
                <text:p text:style-name="list.cont"> De beschreven werkzaamheden vangen aan met ingang van 1 juni 2008;
                        </text:p>
              </text:list-item>
              <text:list-item text:start-value="3">
                <text:p text:style-name="list.cont"> De inwerkingtreding van dit convenant, en de in de bijlage genoemde bewerkersovereenkomst, werken met terugwerkende kracht
                           vanaf 1 juni 2008;
                        </text:p>
              </text:list-item>
              <text:list-item text:start-value="4">
                <text:p text:style-name="list.end"> De looptijd van dit convenant is tot 1 april 2010. Mocht deze einddatum op een latere datum worden gesteld, dan wordt dit
                           schriftelijk overeengekomen.
                        </text:p>
              </text:list-item>
            </text:list>
          </text:section>
          <text:section text:name="artikel.d3313e558" text:style-name="artikel">
            <text:h text:outline-level="3" text:style-name="artikel_kop">Artikel 10 Publicatie
                  </text:h>
            <text:p text:style-name="artikel">Binnen vier weken na ondertekening van dit convenant wordt de tekst daarvan gepubliceerd in de Staatscourant.</text:p>
          </text:section>
          <text:section text:name="artikel.d3313e568" text:style-name="artikel">
            <text:h text:outline-level="3" text:style-name="artikel_kop">Artikel 11 Afdwingbaarheid convenant
                  </text:h>
            <text:p text:style-name="artikel">Dit convenant is niet in rechte afdwingbaar, met uitzondering van de bewerkersovereenkomst.</text:p>
          </text:section>
          <text:section text:name="artikel.d3313e579" text:style-name="artikel">
            <text:h text:outline-level="3" text:style-name="artikel_kop">Artikel 12 Geschilbeslechting
                  </text:h>
            <text:p text:style-name="artikel">Indien er inhoudelijk afwijkend wordt gewerkt van de overeengekomen afspraken uit het convenant en de bewerkersovereenkomst,
                     treden partijen binnen een maand na signalering van deze afwijking met elkaar in overleg om tot overeenstemming te komen.
                  </text:p>
          </text:section>
          <text:section text:name="artikel.d3313e589" text:style-name="artikel">
            <text:h text:outline-level="3" text:style-name="artikel_kop">Artikel 13 Verslaglegging
                  </text:h>
            <text:p text:style-name="artikel">Ieder deelproject wordt afgesloten met een tussenrapportage. In april 2010 moet het project worden opgeleverd, tenzij partijen
                     de einddatum van de looptijd schriftelijk op een latere datum hebben gesteld. In dat geval vindt oplevering plaats op de later
                     bepaalde datum.
                  </text:p>
          </text:section>
          <text:section text:name="artikel.d3313e599" text:style-name="artikel">
            <text:h text:outline-level="3" text:style-name="artikel_kop">Artikel 14 Tussentijds opzeggen
                  </text:h>
            <text:p text:style-name="artikel">Zowel de SIOD als het IB kunnen dit convenant schriftelijk opzeggen, met inachtneming van een opzegtermijn van twee maanden.</text:p>
          </text:section>
          <text:section text:name="artikel.d3313e609" text:style-name="artikel">
            <text:h text:outline-level="3" text:style-name="artikel_kop">Artikel 15 Titel
                  </text:h>
            <text:p text:style-name="artikel">Dit convenant zal worden aangehaald als ‘convenant SIOD – IB’.</text:p>
          </text:section>
        </text:section>
        <text:section text:name="regeling-sluiting.d3313e620" text:style-name="regeling-sluiting">
          <text:section text:name="slotformulering.d3313e622" text:style-name="slotformulering">
            <text:p text:style-name="slotformulering">Aldus overeengekomen en in tweevoud ondertekend op d.d. 23 december 2008 te Den Haag.</text:p>
          </text:section>
          <text:section text:name="ondertekening.d3313e628" text:style-name="ondertekening">
            <text:p text:style-name="ondertekening">De Staatssecretaris van Sociale Zaken en Werkgelegenheid,</text:p>
            <text:p text:style-name="ondertekening">namens deze:</text:p>
            <text:p text:style-name="ondertekening">de Directeur SIOD,</text:p>
            <text:p text:style-name="ondertekening.end">N.A. Laagland. </text:p>
          </text:section>
          <text:section text:name="ondertekening.d3313e643" text:style-name="ondertekening">
            <text:p text:style-name="ondertekening">Stichting Inlichtingenbureau,</text:p>
            <text:p text:style-name="ondertekening">namens deze:</text:p>
            <text:p text:style-name="ondertekening">de Directeur van het IB,</text:p>
            <text:p text:style-name="ondertekening.end">O.M. Kinkhorst. </text:p>
          </text:section>
        </text:section>
        <text:h text:outline-level="2" text:style-name="bijlage_kop">BIJLAGE VAN HET CONVENANT TUSSEN DE SOCIALE INLICHTINGEN- EN OPSPORINGSDIENST EN DE STICHTING INLICHTINGENBUREAU
            </text:h>
        <text:h text:outline-level="3" text:style-name="divisiekop1">Bewerkersovereenkomst
            </text:h>
        <text:p text:style-name="regeling">Partijen</text:p>
        <text:section text:name="alineagroep.d3313e671" text:style-name="alineagroep">
          <text:p text:style-name="alineagroep">De Staatssecretaris van Sociale Zaken en Werkgelegenheid,</text:p>
          <text:p text:style-name="alineagroep">namens deze de Directeur van de Sociale Inlichtingen- en Opsporingsdienst (verder: SIOD),</text:p>
          <text:p text:style-name="alineagroep">de heer N.A. Laagland,</text:p>
          <text:p text:style-name="alineagroep.end">hierna te noemen: verantwoordelijke;</text:p>
        </text:section>
        <text:p text:style-name="regeling">en</text:p>
        <text:section text:name="alineagroep.d3313e689" text:style-name="alineagroep">
          <text:p text:style-name="alineagroep">de Stichting Inlichtingenbureau (verder: IB),</text:p>
          <text:p text:style-name="alineagroep">namens deze de Directeur van IB,</text:p>
          <text:p text:style-name="alineagroep">de heer drs. O.M. Kinkhorst,</text:p>
          <text:p text:style-name="alineagroep.end">hierna te noemen: bewerker;</text:p>
        </text:section>
        <text:p text:style-name="regeling">overwegende:</text:p>
        <text:list text:style-name="list-style-5">
          <text:list-item text:start-value="1">
            <text:p text:style-name="list.start">dat de SIOD als verantwoordelijke in de zin van de Wet Bescherming Persoonsgegevens (verder: Wbp) van het CBP toestemming
                     heeft verkregen om gedurende de jaren 2008, 2009 en 2010 door middel van bestandskoppeling risicoprofielen te ontwikkelen;
                  </text:p>
          </text:list-item>
          <text:list-item text:start-value="2">
            <text:p text:style-name="list.cont">dat het IB is aan te merken als bewerker in de zin van de Wbp en de SIOD is aan te merken als verantwoordelijke in de zin
                     van de Wbp, aangezien eerstgenoemde ten behoeve van laatstgenoemde gegevens verwerkt, zonder aan diens rechtstreeks gezag
                     te zijn onderworpen en de verantwoordelijke het doel van en de middelen voor de verwerking van de persoonsgegevens vaststelt;
                  </text:p>
          </text:list-item>
          <text:list-item text:start-value="3">
            <text:p text:style-name="list.cont">dat in dit kader door de verantwoordelijke en de opdrachtgevers waarmee verantwoordelijke samenwerkt persoonsgegevens worden
                     verwerkt;
                  </text:p>
          </text:list-item>
          <text:list-item text:start-value="4">
            <text:p text:style-name="list.cont">dat bewerker op grond van zijn dienstverlening, zoals opgenomen in convenant SIOD–IB, te maken krijgt met persoonsgegevens;
                  </text:p>
          </text:list-item>
          <text:list-item text:start-value="5">
            <text:p text:style-name="list.cont">dat de gegevens die door de verantwoordelijke aan de bewerker worden verstrekt privacygevoelig zijn en zowel verantwoordelijke
                     als bewerker groot belang hechten aan het beschermen van de privacy;
                  </text:p>
          </text:list-item>
          <text:list-item text:start-value="6">
            <text:p text:style-name="list.cont">dat de Wbp de verantwoordelijke in de zin van die wet verplicht een bewerkersovereenkomst te sluiten met een bewerker;
                  </text:p>
          </text:list-item>
          <text:list-item text:start-value="7">
            <text:p text:style-name="list.cont">dat de Wbp aan de verantwoordelijke de plicht oplegt om ervoor zorg te dragen dat de bewerker voldoende waarborgen biedt ten
                     aanzien van de technische en organisatorische beveiligingsmaatregelen met betrekking tot de te verrichten verwerkingen;
                  </text:p>
          </text:list-item>
          <text:list-item text:start-value="8">
            <text:p text:style-name="list.end">dat de Wbp daarnaast aan de verantwoordelijke de plicht oplegt om toe te zien op de naleving van die maatregelen;
                  </text:p>
          </text:list-item>
        </text:list>
        <text:p text:style-name="regeling">verklaren te zijn overeengekomen als volgt:</text:p>
        <text:h text:outline-level="4" text:style-name="divisiekop2">Artikel 1: Opvolgen van opdracht en instructies door bewerker
            </text:h>
        <text:list text:style-name="list-style-6">
          <text:list-item text:start-value="1">
            <text:p text:style-name="list.start">De bewerker verwerkt de persoonsgegevens slechts in opdracht van de verantwoordelijke, behoudens afwijkende wettelijke verplichtingen.
                  </text:p>
          </text:list-item>
          <text:list-item text:start-value="2">
            <text:p text:style-name="list.cont">De bewerker verwerkt gegevens ten behoeve van de verantwoordelijke, overeenkomstig diens instructies en onder diens verantwoordelijkheid.
                     De verwerking vindt plaats op de wijze als bepaald in het convenant SIOD–IB.
                  </text:p>
          </text:list-item>
          <text:list-item text:start-value="3">
            <text:p text:style-name="list.cont">De bewerker heeft geen zeggenschap over het doel en de middelen voor de verwerking van persoonsgegevens. Zo neemt hij geen
                     beslissingen over het gebruik van de gegevens, de verstrekking aan derden en de duur van de opslag van gegevens. De zeggenschap
                     over de persoonsgegevens verstrekt onder deze overeenkomst komt nimmer bij de bewerker te berusten.
                  </text:p>
          </text:list-item>
          <text:list-item text:start-value="4">
            <text:p text:style-name="list.end">Naast de verplichting van de bewerker om de instructies van de verantwoordelijke te volgen, dient hij ook zorg te dragen voor
                     de naleving van de voorwaarden die – met name op grond van de Wbp – worden gesteld aan het verwerken van persoonsgegevens.
                  </text:p>
          </text:list-item>
        </text:list>
        <text:h text:outline-level="4" text:style-name="divisiekop2">Artikel 2: Beveiligingsmaatregelen
            </text:h>
        <text:list text:style-name="list-style-7">
          <text:list-item text:start-value="1">
            <text:p text:style-name="list.start">De bewerker neemt alle passende technische en organisatorische maatregelen om persoonsgegevens te beveiligen tegen verlies
                     of enige vorm van onrechtmatige verwerking. Deze maatregelen garanderen een passend beveiligingsniveau gelet op de aard van
                     de persoonsgegevens die de bewerker bewerkt.
                  </text:p>
          </text:list-item>
          <text:list-item text:start-value="2">
            <text:p text:style-name="list.cont">De bewerker stelt de verantwoordelijke in de gelegenheid te controleren dat de verwerking van de persoonsgegevens plaatsvindt
                     zoals overeengekomen, op de wijze als vastgelegd in het convenant SIOD–IB.
                  </text:p>
          </text:list-item>
          <text:list-item text:start-value="3">
            <text:p text:style-name="list.end">De verantwoordelijke heeft het recht om toe te zien op de naleving van de beveiligingsmaatregelen.
                  </text:p>
          </text:list-item>
        </text:list>
        <text:h text:outline-level="4" text:style-name="divisiekop2">Artikel 3: Geheimhouding
            </text:h>
        <text:p text:style-name="regeling">De bewerker is verplicht tot geheimhouding van de persoonsgegevens die hij van de verantwoordelijke ontvangt, behoudens voor
               zover een wettelijk voorschrift de bewerker tot mededelen verplicht en behoudens de gegevensverstrekking die plaatsvindt in
               opdracht van de verantwoordelijke.
            </text:p>
        <text:p text:style-name="regeling">De bewerker besteedt zijn verplichtingen die voortvloeien uit het convenant SIOD–IB niet uit aan derden, tenzij de verantwoordelijke
               daarvoor schriftelijk toestemming heeft gegeven.
            </text:p>
        <text:h text:outline-level="4" text:style-name="divisiekop2">Artikel 4: Aansprakelijkheid
            </text:h>
        <text:p text:style-name="regeling">De verantwoordelijke is aansprakelijk indien iemand schade lijdt doordat ten opzichte van hem in strijd wordt gehandeld met
               de Wbp. De bewerker is aansprakelijk voor schade voor zover ontstaan door zijn werkzaamheid.
            </text:p>
        <text:h text:outline-level="4" text:style-name="divisiekop2">Artikel 5: Medewerkers van de bewerker
            </text:h>
        <text:p text:style-name="regeling">De verplichtingen van de bewerker die uit deze overeenkomst voortvloeien, gelden ook voor degenen die persoonsgegevens verwerken
               onder het gezag van de bewerker.
            </text:p>
        <text:h text:outline-level="4" text:style-name="divisiekop2">Artikel 6: De overeenkomst
            </text:h>
        <text:list text:style-name="list-style-8">
          <text:list-item text:start-value="1">
            <text:p text:style-name="list.start">De overeenkomst wordt aangegaan voor de periode dat het convenant SIOD–IB van kracht is.
                  </text:p>
          </text:list-item>
          <text:list-item text:start-value="2">
            <text:p text:style-name="list.cont">Deze overeenkomst kan slechts met instemming van partijen worden gewijzigd. Deze wijziging heeft eerst werking tussen partijen
                     indien het schriftelijk tussen partijen is overeengekomen.
                  </text:p>
          </text:list-item>
          <text:list-item text:start-value="3">
            <text:p text:style-name="list.end">De bewerker bewaart de persoonsgegevens die hij van de verantwoordelijke heeft ontvangen niet langer dan strikt noodzakelijk.
                     Op het moment dat het bewaren van de persoonsgegevens niet langer strikt noodzakelijk is, uiterlijk zodra de samenwerking
                     is beëindigd, vernietigt bewerker de persoonsgegevens die hij van de verantwoordelijke heeft ontvangen.
                  </text:p>
          </text:list-item>
        </text:list>
        <text:h text:outline-level="4" text:style-name="divisiekop2">Artikel 7: Geschillen en toepasselijk recht
            </text:h>
        <text:list text:style-name="list-style-9">
          <text:list-item text:start-value="1">
            <text:p text:style-name="list.start">Alle geschillen, verband houdend met de uitvoering van deze overeenkomst, zullen worden voorgelegd aan de bevoegde rechter
                     in het arrondissement waar de bewerker is gevestigd.
                  </text:p>
          </text:list-item>
          <text:list-item text:start-value="2">
            <text:p text:style-name="list.end">Op deze overeenkomst is Nederlands recht van toepassing.
                  </text:p>
          </text:list-item>
        </text:list>
        <text:section text:name="bijlage-sluiting.d3313e929" text:style-name="bijlage-sluiting">
          <text:section text:name="slotformulering.d3313e931" text:style-name="slotformulering">
            <text:p text:style-name="slotformulering">Aldus overeengekomen en in tweevoud ondertekend op  23 december 2008 te Den Haag.</text:p>
          </text:section>
          <text:section text:name="ondertekening.d3313e937" text:style-name="ondertekening">
            <text:p text:style-name="ondertekening">De Staatssecretaris van Sociale Zaken en Werkgelegenheid,</text:p>
            <text:p text:style-name="ondertekening">namens deze:</text:p>
            <text:p text:style-name="ondertekening">de Directeur van de SIOD,</text:p>
            <text:p text:style-name="ondertekening.end">N.A. Laagland. </text:p>
          </text:section>
          <text:section text:name="ondertekening.d3313e952" text:style-name="ondertekening">
            <text:p text:style-name="ondertekening">Stichting Inlichtingenbureau,</text:p>
            <text:p text:style-name="ondertekening">namens deze:</text:p>
            <text:p text:style-name="ondertekening">de Directeur van het IB,</text:p>
            <text:p text:style-name="ondertekening.end">O.M. Kinkhors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Convenant tussen de Sociale Inlichtingen- en Opsporingsdienst en de Stichting Inlichtingenbureau</dc:title>
  </office:meta>
</office:document-meta>
</file>