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goedingen Adviescommissie Kredietcommissie Garantie
            Ondernemingsfinanciering
         </text:h>
      <text:section text:name="regeling.d107e64" text:style-name="regeling">
        <text:section text:name="aanhef.d107e66" text:style-name="aanhef">
          <text:section text:name="context.d107e68" text:style-name="context">
            <text:p text:style-name="context_al">6 mei 2009</text:p>
            <text:p text:style-name="context_al.end">Nr. OI/O/9066283</text:p>
          </text:section>
          <text:p text:style-name="wie">De Minister van Economische Zaken,</text:p>
          <text:p text:style-name="considerans.al">Gelet op artikel 2, eerste lid, van
                  de Wet vergoedingen adviescolleges en commissies;
               </text:p>
          <text:p text:style-name="afkondiging">Besluit:</text:p>
        </text:section>
        <text:section text:name="regeling-tekst.d107e87" text:style-name="regeling-tekst">
          <text:section text:name="artikel.d107e89" text:style-name="artikel">
            <text:h text:outline-level="3" text:style-name="artikel_kop">Enig artikel
                  </text:h>
            <text:list text:style-name="list-style-1">
              <text:list-item text:start-value="1">
                <text:p text:style-name="list.start"> Aan de voorzitter van de Adviescommissie Kredietcommissie wordt
                           een vaste vergoeding per maand toegekend, waarbij de salarisschaal wordt
                           vastgesteld op schaal 18 van bijlage B van het Bezoldigingsbesluit burgerlijke
                           rijksambtenaren 1984 en de arbeidsduurfactor op 0,17.
                        </text:p>
              </text:list-item>
              <text:list-item text:start-value="2">
                <text:p text:style-name="list.end"> Aan de andere leden van de Adviescommissie Kredietcommissie wordt
                           een vaste vergoeding per maand toegekend, waarbij de salarisschaal wordt
                           vastgesteld op schaal 16 van bijlage B van het Bezoldigingsbesluit burgerlijke
                           rijksambtenaren 1984 en de arbeidsduurfactor op 0,17.
                        </text:p>
              </text:list-item>
            </text:list>
          </text:section>
        </text:section>
        <text:section text:name="regeling-sluiting.d107e116" text:style-name="regeling-sluiting">
          <text:section text:name="slotformulering.d107e118" text:style-name="slotformulering">
            <text:p text:style-name="slotformulering">Dit besluit zal in de Staatscourant worden geplaatst.</text:p>
          </text:section>
          <text:section text:name="gegeven.d107e124" text:style-name="gegeven">
            <text:p text:style-name="dagtekening">Den Haag, 6 mei
                     2009
                  </text:p>
          </text:section>
          <text:section text:name="ondertekening.d107e130" text:style-name="ondertekening">
            <text:p text:style-name="ondertekening">De Minister van
                     Economische Zaken,
                  </text:p>
            <text:p text:style-name="ondertekening">namens
                     deze:
                  </text:p>
            <text:p text:style-name="ondertekening"> de directeur-generaal van Ondernemen en
                     Innovatie,
                  </text:p>
            <text:p text:style-name="ondertekening.end">R.M. Bergkamp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