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ijdelijke Regeling Inzake Melding van Short Posities
         </text:h>
      <text:section text:name="regeling.d10150e109" text:style-name="regeling">
        <text:section text:name="aanhef.d10150e111" text:style-name="aanhef">
          <text:section text:name="context.d10150e113" text:style-name="context">
            <text:p text:style-name="context_al.end">27 mei 2009</text:p>
          </text:section>
          <text:p text:style-name="wie">De Autoriteit Financiële Markten,</text:p>
          <text:p text:style-name="considerans.al">Gelet op artikel 1:28, derde lid, Wet
                  op het financieel toezicht;
               </text:p>
          <text:p text:style-name="afkondiging">Besluit:</text:p>
        </text:section>
        <text:section text:name="regeling-tekst.d10150e129" text:style-name="regeling-tekst">
          <text:section text:name="artikel.d10150e131" text:style-name="artikel">
            <text:h text:outline-level="3" text:style-name="artikel_kop">Artikel 1. Definities
                  </text:h>
            <text:list text:style-name="list-style-1">
              <text:list-item text:start-value="1">
                <text:p text:style-name="list.start"> In deze regeling wordt, in afwijking van artikel 1:1 van de wet,
                           verstaan onder:
                        </text:p>
                <text:p text:style-name="definition.term">market maker:</text:p>
                <text:p text:style-name="definition.description">een persoon die op de financiële markten doorlopend blijk
                                 geeft van de bereidheid voor eigen rekening te handelen door financiële
                                 instrumenten tegen door hem vastgestelde prijzen te kopen of te verkopen, zowel
                                 in het OTC-segment, als op de gereglementeerde markten of multilaterale
                                 handelsfaciliteiten, op een wijze die er gewoonlijk voor zorgt dat er op
                                 constante basis liquiditeit tot stand wordt gebracht in de markten, met dien
                                 verstande dat dit zowel voor de bied- als de laatkant dient te gelden.
                              </text:p>
              </text:list-item>
              <text:list-item text:start-value="2">
                <text:p text:style-name="list.cont"> In deze regeling wordt verstaan onder:
                        </text:p>
                <text:p text:style-name="definition.term">meldplichtige shortpositie:</text:p>
                <text:p text:style-name="definition.description">een netto shortpositie die de drempelwaarden van een kwart
                                 procent (0,25%) en elk volgend tiende procent (0,10%) bereikt, overschrijdt dan
                                 wel onderschrijdt.
                              </text:p>
              </text:list-item>
              <text:list-item text:start-value="3">
                <text:p text:style-name="list.cont"> In deze regeling wordt verstaan onder:
                        </text:p>
                <text:p text:style-name="definition.term">netto shortpositie:</text:p>
                <text:p text:style-name="definition.description">het economisch belang gerelateerd aan het totaal geplaatste
                                 kapitaal van een financiële onderneming als opgenomen in bijlage A, waarbij een
                                 economisch voordeel wordt behaald indien de prijs van een effect met
                                 aandelenkarakter met betrekking tot de desbetreffende financiële onderneming
                                 daalt.
                              </text:p>
              </text:list-item>
              <text:list-item text:start-value="4">
                <text:p text:style-name="list.cont"> In deze regeling wordt verstaan onder:
                        </text:p>
                <text:p text:style-name="definition.term">de wet:</text:p>
                <text:p text:style-name="definition.description">wet op het financieel toezicht.</text:p>
              </text:list-item>
            </text:list>
          </text:section>
          <text:section text:name="artikel.d10150e221" text:style-name="artikel">
            <text:h text:outline-level="3" text:style-name="artikel_kop">Artikel 2. Melding van posities
                  </text:h>
            <text:list text:style-name="list-style-2">
              <text:list-item text:start-value="1">
                <text:p text:style-name="list.start"> Op iedere persoon die een meldplichtige shortpositie heeft of
                           verkrijgt, rust een verplichting om deze shortpositie te melden bij de
                           Autoriteit Financiële Markten. De melding vindt plaats uiterlijk de eerste
                           werkdag na die waarop de persoon een meldplichtige shortpositie had of heeft
                           verkregen.
                        </text:p>
              </text:list-item>
              <text:list-item text:start-value="2">
                <text:p text:style-name="list.end"> Bij het berekenen of een persoon een meldplichtige shortpositie
                           heeft, dient de persoon elke vorm van economisch belang gerelateerd aan het
                           totaal geplaatste kapitaal van een financiële onderneming als opgenomen in
                           bijlage A in aanmerking te nemen, met uitzondering van een economisch belang
                           dat hij houdt in de hoedanigheid van market maker.
                        </text:p>
              </text:list-item>
            </text:list>
          </text:section>
          <text:section text:name="artikel.d10150e247" text:style-name="artikel">
            <text:h text:outline-level="3" text:style-name="artikel_kop">Artikel 3
                  </text:h>
            <text:p text:style-name="artikel">In de melding, bedoeld in artikel 2, wordt de netto shortpositie
                     gemeld die de persoon had op 23.59 uur van de vorige werkdag.
                  </text:p>
          </text:section>
          <text:section text:name="artikel.d10150e257" text:style-name="artikel">
            <text:h text:outline-level="3" text:style-name="artikel_kop">Artikel 4
                  </text:h>
            <text:p text:style-name="artikel">Voor de melding, bedoeld in artikel 2, wordt gebruik gemaakt van
                     het in bijlage B bepaalde formulier. Dit formulier wordt ingediend op de daarop
                     aangegeven wijze.
                  </text:p>
          </text:section>
          <text:section text:name="artikel.d10150e267" text:style-name="artikel">
            <text:h text:outline-level="3" text:style-name="artikel_kop">Artikel 5. Slotbepalingen
                  </text:h>
            <text:p text:style-name="artikel">Deze regeling treedt in werking op de dag na publicatie in de
                     Staatscourant en vervalt per 1 januari 2010. Zowel de duur als de inhoud van
                     deze regeling kunnen tussentijds worden gewijzigd.
                  </text:p>
          </text:section>
          <text:section text:name="artikel.d10150e278" text:style-name="artikel">
            <text:h text:outline-level="3" text:style-name="artikel_kop">Artikel 6
                  </text:h>
            <text:p text:style-name="artikel">Deze regeling wordt aangehaald als: Tijdelijke Regeling Inzake
                     Melding van Short Posities.
                  </text:p>
          </text:section>
        </text:section>
        <text:section text:name="regeling-sluiting.d10150e289" text:style-name="regeling-sluiting">
          <text:section text:name="ondertekening.d10150e291" text:style-name="ondertekening">
            <text:p text:style-name="ondertekening">De Autoriteit Financiële
                     Markten,
                  </text:p>
            <text:p text:style-name="ondertekening.end">J.F. Hoogervorst. </text:p>
          </text:section>
          <text:section text:name="ondertekening.d10150e300" text:style-name="ondertekening">
            <text:p text:style-name="ondertekening.end">R.H. Maatman. </text:p>
          </text:section>
        </text:section>
        <text:h text:outline-level="2" text:style-name="bijlage_kop">BIJLAGE A. – FINANCIËLE ONDERNEMINGEN
            </text:h>
        <text:p text:style-name="table.fix"/>
        <table:table table:name="table.1" table:style-name="table.1">
          <table:table-column table:style-name="table.1.col1"/>
          <table:table-column table:style-name="table.1.col2"/>
          <table:table-row>
            <table:table-cell office:value-type="string">
              <text:p text:style-name="Table_20_Contents">AEGON N.V. </text:p>
            </table:table-cell>
            <table:table-cell office:value-type="string">
              <text:p text:style-name="Table_20_Contents">NL0000303709 </text:p>
            </table:table-cell>
          </table:table-row>
          <table:table-row>
            <table:table-cell office:value-type="string">
              <text:p text:style-name="Table_20_Contents">ING GROEP N.V. </text:p>
            </table:table-cell>
            <table:table-cell office:value-type="string">
              <text:p text:style-name="Table_20_Contents">NL0000303600 </text:p>
            </table:table-cell>
          </table:table-row>
          <table:table-row>
            <table:table-cell office:value-type="string">
              <text:p text:style-name="Table_20_Contents">FORTIS N.V. </text:p>
            </table:table-cell>
            <table:table-cell office:value-type="string">
              <text:p text:style-name="Table_20_Contents">BE0003801181 </text:p>
            </table:table-cell>
          </table:table-row>
          <table:table-row>
            <table:table-cell office:value-type="string">
              <text:p text:style-name="Table_20_Contents">BINCKBANK N.V. </text:p>
            </table:table-cell>
            <table:table-cell office:value-type="string">
              <text:p text:style-name="Table_20_Contents">NL0000335578 </text:p>
            </table:table-cell>
          </table:table-row>
          <table:table-row>
            <table:table-cell office:value-type="string">
              <text:p text:style-name="Table_20_Contents">KAS BANK N.V. </text:p>
            </table:table-cell>
            <table:table-cell office:value-type="string">
              <text:p text:style-name="Table_20_Contents">NL0000362648 </text:p>
            </table:table-cell>
          </table:table-row>
          <table:table-row>
            <table:table-cell office:value-type="string">
              <text:p text:style-name="Table_20_Contents">SNS REAAL N.V. </text:p>
            </table:table-cell>
            <table:table-cell office:value-type="string">
              <text:p text:style-name="Table_20_Contents">NL0000390706 </text:p>
            </table:table-cell>
          </table:table-row>
          <table:table-row>
            <table:table-cell office:value-type="string">
              <text:p text:style-name="Table_20_Contents">VAN DER MOOLEN HOLDING N.V. </text:p>
            </table:table-cell>
            <table:table-cell office:value-type="string">
              <text:p text:style-name="Table_20_Contents">NL0000370179 </text:p>
            </table:table-cell>
          </table:table-row>
          <table:table-row>
            <table:table-cell office:value-type="string">
              <text:p text:style-name="Table_20_Contents">VAN LANSCHOT N.V. </text:p>
            </table:table-cell>
            <table:table-cell office:value-type="string">
              <text:p text:style-name="Table_20_Contents">NL0000302636 </text:p>
            </table:table-cell>
          </table:table-row>
        </table:table>
        <text:p/>
        <text:h text:outline-level="2" text:style-name="bijlage_kop">BIJLAGE B. – MELDINGSFORMULIER
            </text:h>
        <text:h text:outline-level="3" text:style-name="divisiekop1"> Notification form short position<text:note text:id="n1" text:note-class="endnote">
                  <text:note-citation text:label="1">1</text:note-citation>
                  <text:note-body>
                     <text:p>This form relates to the notification of short positions
                  in compliance with the ‘Tijdelijke Regeling Inzake Melding van Short Posities’
                  of 1 June 2009 and the related FAQ document on the AFM’s website
                  (www.afm.nl).
               </text:p>
                  </text:note-body>
               </text:note>, Part 1 
            </text:h>
        <text:list text:style-name="list-style-3">
          <text:list-item text:start-value="1">
            <text:p text:style-name="list.start">Full (statutory) name of person(s) holding the disclosable
                     short position<text:note text:id="n2" text:note-class="endnote">
                        <text:note-citation text:label="2">2</text:note-citation>
                        <text:note-body>
                           <text:p>The obligation applies to the holder of a disclosable
                  short position. See the related FAQ document for further details.
               </text:p>
                        </text:note-body>
                     </text:note>:
                  </text:p>
          </text:list-item>
          <text:list-item text:start-value="2">
            <text:p text:style-name="list.cont">Statutory name of the relevant financial company<text:note text:id="n3" text:note-class="endnote">
                        <text:note-citation text:label="3">3</text:note-citation>
                        <text:note-body>
                           <text:p>You have to use separate notification forms for each
                  financial company in which you hold a disclosable short position.
               </text:p>
                        </text:note-body>
                     </text:note>:
                  </text:p>
          </text:list-item>
          <text:list-item text:start-value="3">
            <text:p text:style-name="list.cont">Disclosable short position<text:note text:id="n4" text:note-class="endnote">
                        <text:note-citation text:label="4">4</text:note-citation>
                        <text:note-body>
                           <text:p>Figure to be expressed as a percentage of the total
                  issued share capital (see the Public Database Issued Capital on the AFM
                  website). See the related FAQ document for further details.
               </text:p>
                        </text:note-body>
                     </text:note>:
                  </text:p>
          </text:list-item>
          <text:list-item text:start-value="4">
            <text:p text:style-name="list.end">Date that disclosable short position was held:
                  </text:p>
          </text:list-item>
        </text:list>
        <text:h text:outline-level="3" text:style-name="divisiekop1">Notification form short position, Part 2
            </text:h>
        <text:p text:style-name="regeling">Contact</text:p>
        <text:list text:style-name="list-style-4">
          <text:list-item text:start-value="1">
            <text:p text:style-name="list.start">Name:
                  </text:p>
          </text:list-item>
          <text:list-item text:start-value="2">
            <text:p text:style-name="list.cont">Address:
                  </text:p>
          </text:list-item>
          <text:list-item text:start-value="3">
            <text:p text:style-name="list.cont">Postal code:
                  </text:p>
          </text:list-item>
          <text:list-item text:start-value="4">
            <text:p text:style-name="list.cont">Town:
                  </text:p>
          </text:list-item>
          <text:list-item text:start-value="5">
            <text:p text:style-name="list.cont">Country:
                  </text:p>
          </text:list-item>
          <text:list-item text:start-value="6">
            <text:p text:style-name="list.cont">Telephone number:
                  </text:p>
          </text:list-item>
          <text:list-item text:start-value="7">
            <text:p text:style-name="list.cont">Fax number:
                  </text:p>
          </text:list-item>
          <text:list-item text:start-value="8">
            <text:p text:style-name="list.end">E-mail:
                  </text:p>
          </text:list-item>
        </text:list>
        <text:p text:style-name="regeling"> I hereby confirm that this form has been filled out truthfully:
               
            </text:p>
        <text:p text:style-name="regeling"> Name of contact </text:p>
        <text:p text:style-name="regeling">Date </text:p>
        <text:p text:style-name="regeling"> Place </text:p>
        <text:p text:style-name="regeling"> Signature </text:p>
        <text:section text:name="alineagroep.d10150e589" text:style-name="alineagroep">
          <text:p text:style-name="alineagroep">You are obliged to fill in and sign this form, and send it by fax
                  or e-mail (scanned version of this form) or postal mail to:
               </text:p>
          <text:p text:style-name="alineagroep">Netherlands Authority for the Financial Markets (AFM)</text:p>
          <text:p text:style-name="alineagroep">Disclosure &amp; Registration Department</text:p>
          <text:p text:style-name="alineagroep">PO Box 11723</text:p>
          <text:p text:style-name="alineagroep">1001 GS Amsterdam</text:p>
          <text:p text:style-name="alineagroep">fax number: +31 (0)20 - 797 3822</text:p>
          <text:p text:style-name="alineagroep.end">e-mail: melden.en.registreren@afm.nl</text:p>
        </text:section>
        <text:section text:name="nota-toelichting.d10150e615" text:style-name="nota-toelichting">
          <text:h text:outline-level="2" text:style-name="nota-toelichting_kop">TOELICHTING
               </text:h>
          <text:p text:style-name="nota-toelichting">In geval van bijzondere omstandigheden is de Autoriteit Financiële
                  Markten ingevolge artikel 1:28, derde lid, Wet op het financieel toezicht
                  (‘Wft’) bevoegd tijdelijke, algemeen verbindende voorschriften vast te stellen
                  ter bevordering van de ordelijke en transparante financiële marktprocessen als
                  bedoeld in artikel 1:25 Wft.
               </text:p>
          <text:p text:style-name="nota-toelichting">Gelet op de huidige marktomstandigheden en de reacties op de door de
                  AFM gehouden consultatie in februari 2009 acht de AFM het niet noodzakelijk het
                  verbod op short selling in stand te houden en laat zij de Tijdelijke Regeling
                  Inzake Short Selling zoals die thans geldt per 1 juni aflopen. De AFM onderkent
                  dat short selling een bijdrage kan leveren aan een efficiënte handel in
                  financiële instrumenten. Mede daarom meent de AFM dat een verbod op het innemen
                  van een shortpositie niet langer dient te duren dan noodzakelijk is. Niettemin
                  is er een risico dat short selling wordt gebruikt om uitvoering te geven aan
                  bepaalde vormen van marktmanipulatie.
               </text:p>
          <text:p text:style-name="nota-toelichting">Vanwege de aanhoudend bijzondere omstandigheden op de financiële
                  markten meent de AFM dat waakzaamheid geboden blijft. De AFM acht daarom een
                  meldingsverplichting voor significante shortposities noodzakelijk Deze
                  meldingsverplichting biedt de AFM mogelijkheden om eventuele verbanden te zien
                  tussen shortposities en manipulatieve strategieën en stelt de AFM ook in staat
                  de gevolgen van het opheffen van het verbod op short selling waar te nemen.
                  Teneinde de administratieve lasten zoveel mogelijk te beperken, dient een
                  meldplichtige shortpositie alleen bij het bereiken, overschrijden of
                  onderschrijden van bepaalde drempelwaarden te worden gemeld aan de AFM. De
                  drempelwaarden zijn: 0,25 procent, 0,35 procent, 0,45 procent, 0,55 procent,
                  etcetera.
               </text:p>
          <text:p text:style-name="nota-toelichting">De aangepaste meldingsverplichting zal tot 1 januari 2010 van kracht
                  zijn. Zowel de duur als de inhoud van de maatregel kunnen tussentijds worden
                  gewijzigd.
               </text:p>
          <text:p text:style-name="nota-toelichting">Ten overvloede wordt opgemerkt dat met het eindigen van het verbod op
                  short selling geen sprake is van gewijzigd inzicht ten aanzien van de
                  strafwaardigheid van overtreding van dat verbod op het moment dat dit verbod
                  nog wel van kracht was.
               </text:p>
          <text:section text:name="ondertekening.d10150e637" text:style-name="ondertekening">
            <text:p text:style-name="ondertekening">De Autoriteit Financiële
                     Markten,
                  </text:p>
            <text:p text:style-name="ondertekening.end">J.F. Hoogervorst. </text:p>
          </text:section>
          <text:section text:name="ondertekening.d10150e646" text:style-name="ondertekening">
            <text:p text:style-name="ondertekening.end">R.H. Maat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