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h text:outline-level="1" text:style-name="staatscourant_kop">Ontwerpbesluit aanvraag ingevolge de Wet verontreiniging
            oppervlaktewateren van Seafarm B.V. te Kamperland
         </text:h>
      <text:section text:name="algemeen.d10027e65" text:style-name="algemeen">
        <text:section text:name="vrije-tekst.d10027e67" text:style-name="vrije-tekst">
          <text:section text:name="alineagroep.d10027e69" text:style-name="alineagroep">
            <text:p text:style-name="alineagroep">De Staatssecretaris van Verkeer en Waterstaat maakt ter
                     voldoening aan de Algemene wet bestuursrecht het volgende bekend:
                  </text:p>
            <text:p text:style-name="alineagroep.end">Op 5 maart 2009 is van Seafarm B.V. te Kamperland een aanvraag
                     ingevolge de Wet verontreiniging oppervlaktewateren ontvangen voor het op de
                     Oosterschelde lozen van afvalwater, afkomstig van een kwekerij voor vis- en
                     schelpdieren. Op 20 april 2009 is op deze aanvraag een aanvulling
                     ontvangen.
                  </text:p>
          </text:section>
          <text:p text:style-name="vrije-tekst">Het voornemen bestaat om, onder het stellen van voorschriften,
                  hiervoor vergunning te verlenen.
               </text:p>
          <text:h text:outline-level="3" text:style-name="divisiekop1">Terinzagelegging
               </text:h>
          <text:p text:style-name="vrije-tekst">De aanvraag, alsmede het ontwerp en andere van belang zijnde
                  stukken liggen vanaf 30 mei 2009 tot en met de termijn waarbinnen tegen het
                  besluit op de aanvraag beroep kan worden ingesteld ter inzage op de volgende
                  adressen en tijdstippen:
               </text:p>
          <text:list text:style-name="list-style-1">
            <text:list-item text:start-value="1">
              <text:p text:style-name="list.start">Rijkswaterstaat Zeeland, afdeling Vergunningverlening en
                        Handhaving, Poelendaelesingel 18 te Middelburg op voorafgaande afspraak (tel.
                        0118-62 23 87) op werkdagen van 09.00 uur tot 12.00 uur en van 13.00 uur tot
                        16.00 uur.
                     </text:p>
            </text:list-item>
            <text:list-item text:start-value="2">
              <text:p text:style-name="list.end">Gemeente Noord-Beveland, Voorstraat 31 te Wissenkerke, op
                        werkdagen van 09.00 uur tot 12.00 uur.
                     </text:p>
            </text:list-item>
          </text:list>
          <text:h text:outline-level="3" text:style-name="divisiekop1">Zienswijzen
               </text:h>
          <text:p text:style-name="vrije-tekst">Een ieder kan tot en met 10 juli 2009 zowel schriftelijk als
                  mondeling, zienswijzen inbrengen bij de hoofdingenieur-directeur van de
                  Rijkswaterstaat Zeeland, Postbus 5014, 4330 KA Middelburg. Degene die
                  schriftelijke zienswijzen inbrengt kan gelijktijdig en bij aparte brief
                  verzoeken zijn/haar persoonlijke gegevens niet bekend te maken. 
               </text:p>
        </text:section>
        <text:section text:name="tekst-sluiting.d10027e116" text:style-name="tekst-sluiting">
          <text:section text:name="gegeven.d10027e118" text:style-name="gegeven">
            <text:p text:style-name="dagtekening">Middelburg, 29 mei
                     2009
                  </text:p>
          </text:section>
          <text:section text:name="ondertekening.d10027e124" text:style-name="ondertekening">
            <text:p text:style-name="ondertekening">De Staatssecretaris van
                     Verkeer en Waterstaat,
                  </text:p>
            <text:p text:style-name="ondertekening">namens
                     deze:
                  </text:p>
            <text:p text:style-name="ondertekening"> het hoofd van de afdeling Vergunningverlening en
                     Handhaving,
                  </text:p>
            <text:p text:style-name="ondertekening.end">E.J. Blaakman. </text:p>
          </text:section>
        </text:section>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list-style style:name="list-style-1">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Ontwerpbesluit aanvraag ingevolge de Wet verontreiniging oppervlaktewateren van Seafarm B.V. te Kamperland</dc:title>
  </office:meta>
</office:document-meta>
</file>