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 Richtlijn strafvordering tarieflijst waterzaken
            		binnenvaart
         </text:h>
      <text:section text:name="algemeen.d9834e50" text:style-name="algemeen">
        <text:section text:name="vrije-tekst.d9834e52" text:style-name="vrije-tekst">
          <text:p text:style-name="vrije-tekst">De Richtlijn voor strafvordering tarieflijst waterzaken binnenvaart
                  			 (2005R004) is verlengd t/m 31 mei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Richtlijn strafvordering tarieflijst waterzaken binnenvaart</dc:title>
  </office:meta>
</office:document-meta>
</file>