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eldrop-Mierlo
         </text:h>
      <text:section text:name="algemeen.d1106e61" text:style-name="algemeen">
        <text:section text:name="vrije-tekst.d1106e63" text:style-name="vrije-tekst">
          <text:h text:outline-level="3" text:style-name="divisiekop1">Projectbesluit voor een woonwagenstandplaats in Luchen te
                  				Mierlo
               </text:h>
          <text:p text:style-name="vrije-tekst">Burgemeester en Wethouders van Geldrop-Mierlo maken bekend, dat
                  				zij op 26 mei 2009 op grond van artikel 3.10 Wet ruimtelijke ordening een
                  				projectbesluit hebben verleend voor het realiseren van een zestal
                  				woonwagenstandplaatsen in Luchen te Mierlo, kadastraal bekend gemeente Mierlo,
                  				sectie L, nr. 750 ged. Daarbij is tevens besloten om geen exploitatieplan vast
                  				te stellen.
               </text:p>
          <text:p text:style-name="vrije-tekst">Met ingang van 3 juni 2009 liggen het projectbesluit (en de
                  				daarbij behorende stukken) gedurende zes weken ter inzage bij de afdeling
                  				Ruimtelijke Ontwikkeling, kantoor Hofstraat 4 (openingstijden van maandag tot
                  				en met vrijdag van 9.00 uur tot 12.30 uur). Wilt u de stukken buiten deze
                  				openingstijden inzien, dan kunt u een afspraak maken met Stefan van Bogget van
                  				de afdeling Ruimtelijke Ontwikkeling, telefoon (040) 289 37 60. De stukken kunt
                  				u ook raadplegen via onze website www.geldrop-mierlo.nl onder het kopje ‘Bouwen
                  				en Wonen’, ’Ruimtelijke instrumenten en plannen’, ’Projectbesluiten’.
               </text:p>
          <text:p text:style-name="vrije-tekst">Op grond van artikel 8:1 en artikel 6:8 lid 4 van de Algemene wet
                  				bestuursrecht kunnen belanghebbenden binnen de termijn van zes weken die begint
                  				met ingang van de dag na die waarop dit besluit ter inzage is gelegd, beroep
                  				aantekenen bij de Arrondissementsrechtbank te ’s-Hertogenbosch (sector
                  				Bestuursrecht), Postbus 90125, 5200 MA ’s-Hertogenbosch. 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vrije-tekst">Tevens kunnen belanghebbenden wegens spoedeisend belang de
                  				voorzieningenrechter van de Arrondissementsrechtbank te ’s-Hertogenbosch
                  				(sector Bestuursrecht), Postbus 90125, 5200 MA ’s-Hertogenbosch verzoeken een
                  				voorlopige voorziening te treffen. Aan het indienen van een dergelijk verzoek
                  				zijn tevens kosten verbonden.
               </text:p>
        </text:section>
        <text:section text:name="tekst-sluiting.d1106e82" text:style-name="tekst-sluiting">
          <text:section text:name="gegeven.d1106e84" text:style-name="gegeven">
            <text:p text:style-name="dagtekening">Geldrop-Mierlo, 2 juni
                     				2009
                  </text:p>
          </text:section>
          <text:section text:name="ondertekening.d1106e90" text:style-name="ondertekening">
            <text:p text:style-name="ondertekening">Burgemeester en wethouders,</text:p>
            <text:p text:style-name="ondertekening">de
                     		  secretaris,
                  </text:p>
            <text:p text:style-name="ondertekening.end">J.H.M. van Vlerken. </text:p>
          </text:section>
          <text:section text:name="ondertekening.d1106e102" text:style-name="ondertekening">
            <text:p text:style-name="ondertekening">De burgemeester,</text:p>
            <text:p text:style-name="ondertekening.end">M.J.D. Donders-De
                     				L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ldrop-Mierlo</dc:title>
  </office:meta>
</office:document-meta>
</file>