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8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7871-001.png" xlink:show="embed" xlink:type="simple"/>
            </draw:frame> Wet Milieubeheer Kennisgeving beoordeling m.e.r.-plicht wijziging
            c.q. uitbreiding varkenshouderij
         </text:h>
      <text:section text:name="algemeen.d6037e62" text:style-name="algemeen">
        <text:section text:name="vrije-tekst.d6037e64" text:style-name="vrije-tekst">
          <text:p text:style-name="vrije-tekst">Burgemeester en Wethouders van de gemeente Oude IJsselstreek maken
                  bekend dat zij op grond van artikel 7.8b van de Wet milieubeheer (Wm) hebben
                  besloten dat bij de voorbereiding van het besluit op de aanvraag ingevolge de
                  Wm van de Maatschap Schepers voor hun inrichting aan de Grensweg 21 te Voorst,
                  kadastraal bekend gemeente Gendringen, sectie O, nummers 263, 478, 504, 507 en
                  520, voor het wijzigen c.q. uitbreiden van een varkenshouderij geen
                  milieu-effectrapport hoeft te worden opgesteld.
               </text:p>
          <text:p text:style-name="vrije-tekst">Na het toetsen van de MER-aanmeldingsnotitie op basis van
                  artikel 7.8b van de Wm is beoordeeld of voor het wijzigen c.q. uitbreiden van
                  de varkenshouderij van de Maatschap Schepers een m.e.r.-plicht geldt. In de
                  beoordeling is aangegeven dat er geen sprake is van bijzondere omstandigheden
                  die aanleiding zouden kunnen geven tot het opstellen van een
                  milieu-effectrapport.
               </text:p>
          <text:h text:outline-level="3" text:style-name="divisiekop1">Terinzagelegging
               </text:h>
          <text:p text:style-name="vrije-tekst">Het besluit en andere relevante stukken kunnen door een ieder
                  worden ingezien met ingang van donderdag 4 juni tot en met 15 juli 2009 bij de
                  publieksbalie op het gemeentehuis in Gendringen op maandag tot en met donderdag
                  van 8.30 tot 12.00 en van 15.00 tot 17.00 en op vrijdag van 8.30 tot 12.00 uur.
                  De stukken staan tevens op de gemeentelijke internetpagina
                  (www.oude-ijsselstreek.nl).
               </text:p>
          <text:h text:outline-level="3" text:style-name="divisiekop1">Bezwaar en beroep
               </text:h>
          <text:section text:name="alineagroep.d6037e84" text:style-name="alineagroep">
            <text:p text:style-name="alineagroep">Op grond van artikel 6:3 van de Algemene Wet Bestuursrecht
                     wordt deze beoordeling beschouwd als een voorbereidingsbesluit, waartegen geen
                     bezwaar of beroep open staat tenzij het de belanghebbende los van het voor te
                     bereiden besluit rechtstreeks in zijn belang treft. In artikel 1:2 lid 1 staat
                     dat onder belanghebbende wordt verstaan degene wiens belang rechtstreeks bij
                     een besluit is betrokken.
                  </text:p>
            <text:p text:style-name="alineagroep.end">Andere belanghebbenden kunnen hun bezwaren tegen dit
                     beoordelingsbesluit t.z.t. kenbaar maken in de procedure van het uiteindelijke
                     besluit te weten de vergunning ingevolge de Wet milieubehe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Milieubeheer Kennisgeving beoordeling m.e.r.-plicht wijziging c.q. uitbreiding varkenshouderij</dc:title>
  </office:meta>
</office:document-meta>
</file>