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851-v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7851-v1-001.png" xlink:show="embed" xlink:type="simple"/>
            </draw:frame> Rectificatie
         </text:h>
      <text:section text:name="algemeen.d631e66" text:style-name="algemeen">
        <text:section text:name="vrije-tekst.d631e68" text:style-name="vrije-tekst">
          <text:p text:style-name="vrije-tekst">In de editie van 27 mei 2009 heeft in de publicatie van de
                  			 terinzagelegging van het ‘ontwerpbestemmingsplan Buitengebied Wisch 2004 –
                  			 Diverse percelen buitengebied Wisch’ een verkeerde einddatum van de termijn van
                  			 terinzagelegging gestaan. Het ontwerp ligt niet ter inzage tot
                  			 <text:span text:style-name="Strong_Emphasis">9 juni a.s</text:span>, maar tot <text:span text:style-name="Strong_Emphasis">9 juli
                     			 a.s</text:span>. Voor de volledigheid staat onderstaand de juiste tekst van de
                  			 publicatie.
               </text:p>
          <text:h text:outline-level="3" text:style-name="divisiekop1">Ontwerpbestemmingsplan Buitengebied Wisch 2004 – Diverse
                  				percelen buitengebied Wisch
               </text:h>
          <text:p text:style-name="vrije-tekst">Burgemeester en wethouders van de gemeente Oude IJsselstreek
                  				maken bekend dat het ontwerpbestemmingsplan ‘Buitengebied Wisch 2004 – Diverse
                  				percelen buitengebied Wisch’ van 28 mei 2009 tot 9 juli 2009 voor iedereen ter
                  				inzage ligt. Tijdens openingstijden (maandag t/m vrijdag van 8.30–12.00 uur;
                  				maandag t/m donderdag van 15.00–17.00 uur; maandag van 17.00–19.00 uur) kunt u
                  				het ontwerpbestemmingsplan inzien bij de Publieksbalie in het gemeentehuis in
                  				Gendringen, Staringstraat 25. Op verzoek kunt u het ontwerpbestemmingsplan ook
                  				inzien buiten kantooruren. Neemt u dan contact op met de Publieksbalie, tel.
                  				(0315) 292 292. Verder kunt u het ontwerpbestemmingsplan ook inzien op de
                  				gemeentelijke website: www.oude-ijsselstreek.nl onder ‘de gemeente, wonen,
                  				bestemmingsplannen’.
               </text:p>
          <text:h text:outline-level="3" text:style-name="divisiekop1">Inhoud van het plan en plangebied
               </text:h>
          <text:p text:style-name="vrije-tekst">Het ontwerpbestemmingsplan ‘Buitengebied Wisch 2004 – Diverse
                  				percelen buitengebied Wisch’ regelt de volgende zaken:
               </text:p>
          <text:list text:style-name="list-style-1">
            <text:list-item text:start-value="1">
              <text:p text:style-name="list.start">Van onderstaande percelen vervalt het agrarisch bouwperceel
                        					 en wordt de bestemming wonen opgenomen.
                     </text:p>
              <text:list>
                <text:list-item>
                  <text:p text:style-name="list.start"> Oude IJsselweg 11 Terborg.
                           </text:p>
                </text:list-item>
                <text:list-item>
                  <text:p text:style-name="list.cont"> Aaltenseweg 86 Varsseveld.
                           </text:p>
                </text:list-item>
                <text:list-item>
                  <text:p text:style-name="list.end"> Hiddinkdijk 13a Varsseveld.
                           </text:p>
                </text:list-item>
              </text:list>
            </text:list-item>
          </text:list>
          <text:list text:style-name="list-style-2">
            <text:list-item text:start-value="2">
              <text:p text:style-name="list.start">Van onderstaande percelen wordt de al eerder vergunde
                        					 woningsplitsing planologisch geregeld.
                     </text:p>
              <text:list>
                <text:list-item>
                  <text:p text:style-name="list.start"> Oude Dinxperloseweg 71 Silvolde.
                           </text:p>
                </text:list-item>
                <text:list-item>
                  <text:p text:style-name="list.cont"> Oude Dinxperloseweg 74 Silvolde.
                           </text:p>
                </text:list-item>
                <text:list-item>
                  <text:p text:style-name="list.cont"> Heidedijk 9 Silvolde.
                           </text:p>
                </text:list-item>
                <text:list-item>
                  <text:p text:style-name="list.cont"> Rabelinkstraat 6 Silvolde.
                           </text:p>
                </text:list-item>
                <text:list-item>
                  <text:p text:style-name="list.cont"> Rentmeesterlaan 4 Sinderen.
                           </text:p>
                </text:list-item>
                <text:list-item>
                  <text:p text:style-name="list.cont"> Sinderenseweg 60 Sinderen.
                           </text:p>
                </text:list-item>
                <text:list-item>
                  <text:p text:style-name="list.cont"> Bosboombroekerweg 22 Heelweg.
                           </text:p>
                </text:list-item>
                <text:list-item>
                  <text:p text:style-name="list.cont"> Veenweg 17 Heelweg.
                           </text:p>
                </text:list-item>
                <text:list-item>
                  <text:p text:style-name="list.end"> Keizersdijk 2 Westendorp.
                           </text:p>
                </text:list-item>
              </text:list>
            </text:list-item>
          </text:list>
          <text:list text:style-name="list-style-3">
            <text:list-item text:start-value="3">
              <text:p text:style-name="list.start">Van onderstaande percelen vervalt het agrarische bouwperceel
                        					 en wordt de bestemming wonen opgenomen en woningsplitsing mogelijk
                        					 gemaakt.
                     </text:p>
              <text:list>
                <text:list-item>
                  <text:p text:style-name="list.start"> Kuenenweg 8 Heelweg.
                           </text:p>
                </text:list-item>
                <text:list-item>
                  <text:p text:style-name="list.end"> Keizersdijk 1 Westendorp.
                           </text:p>
                </text:list-item>
              </text:list>
            </text:list-item>
          </text:list>
          <text:h text:outline-level="3" text:style-name="divisiekop1">Reacties
               </text:h>
          <text:p text:style-name="vrije-tekst">Gedurende voornoemde termijn van terinzagelegging kan iedere
                  				belanghebbende schriftelijk of mondeling een zienswijze op het
                  				ontwerpbestemmingsplan kenbaar maken ter attentie van Burgemeester en
                  				Wethouders van Oude IJsselstreek, Postbus 42, 7080 AA Gendringen. Voor het
                  				mondeling indienen van een zienswijze kunt u een afspraak maken via de
                  				Publieksbali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dc:title>
  </office:meta>
</office:document-meta>
</file>