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vordering. Tijdelijke versoepeling van het invorderingsbeleid ten
            aanzien van ondernemers
         </text:h>
      <text:section text:name="algemeen.d220e109" text:style-name="algemeen">
        <text:section text:name="aanhef.d220e111" text:style-name="aanhef">
          <text:section text:name="context.d220e113" text:style-name="context">
            <text:p text:style-name="context_al">25 mei 2009</text:p>
            <text:p text:style-name="context_al">Nr. CPP2009/966M</text:p>
            <text:p text:style-name="context_al.end">Belastingdienst/Centrum voor proces- en productontwikkeling,
                     Sector Ontwerp, procesketen Inning
                  </text:p>
          </text:section>
          <text:p text:style-name="afkondiging">De staatssecretaris van Financiën heeft het volgende
                  besloten.
               </text:p>
        </text:section>
        <text:section text:name="vrije-tekst.d220e129" text:style-name="vrije-tekst">
          <text:p text:style-name="vrije-tekst">Door middel van dit besluit worden tijdelijk enkele versoepelingen
                  aangebracht in het bestaande invorderingsbeleid voor ondernemers met
                  betalingsproblemen als direct gevolg van de economische crisis.
               </text:p>
          <text:h text:outline-level="3" text:style-name="divisiekop1">1. Inleiding
               </text:h>
          <text:section text:name="alineagroep.d220e138" text:style-name="alineagroep">
            <text:p text:style-name="alineagroep">De economische crisis geeft aanleiding om voor de inning van
                     belastingschulden tijdelijk soepeler om te gaan met bedrijven die als direct
                     gevolg daarvan betalingsachterstanden hebben bij de fiscus. Deze tijdelijk
                     soepeler houding komt tot uitdrukking in het gevoerde beleid voor uitstel van
                     betaling. De bedoeling van de in dat kader getroffen maatregelen is om
                     bedrijfseconomisch gezonde bedrijven, die tijdelijk liquiditeitsproblemen
                     hebben, voor een beperkte periode soelaas te bieden voor wat betreft de
                     betaling van hun belastingschulden. In deze periode kan de onderneming zich
                     verder aanpassen aan de door de economische crisis gewijzigde omstandigheden en
                     maatregelen treffen om de ontstane betalingsachterstand weer in te lopen. De
                     beleidsmaatregelen zijn zo vorm gegeven dat daarmee niet in concurrentie wordt
                     getreden met financiële instellingen.
                  </text:p>
            <text:p text:style-name="alineagroep.end">De beleidsmaatregelen zijn tijdelijk en zullen worden
                     ingetrokken zodra de economische omstandigheden dit mogelijk maken. In ieder
                     geval zullen deze maatregelen in het najaar van 2009 worden geëvalueerd. Het
                     beoordelingskader zal zijn: de effectiviteit om gezonde ondernemingen met
                     tijdelijke liquiditeitsproblemen te laten overleven, mogelijke gevolgen voor
                     concurrentieverhoudingen, gevolgen voor uitvoeringspraktijk, nalevingskosten
                     bij bedrijven en Belastingdienst en eventuele gevolgen voor de schatkist. 
                  </text:p>
          </text:section>
          <text:h text:outline-level="3" text:style-name="divisiekop1">2. Versoepeling door middel van twee maatregelen
               </text:h>
          <text:p text:style-name="vrije-tekst">Om de slagkracht en de effectiviteit van de tijdelijke
                  maatregelen te versterken is er voor gekozen om naast uitstel van betaling de
                  beoogde souplesse ook door te vertalen naar het executiebeleid van de
                  Belastingdienst.
               </text:p>
          <text:h text:outline-level="4" text:style-name="divisiekop2">2.1. Tijdelijke maatregel I: uitstel van betaling ondernemers
                  <text:span text:style-name="Strong_Emphasis">(van toepassing naast art. 25.6. Leidraad Invordering
                     2008)</text:span>
                  
               </text:h>
          <text:p text:style-name="vrije-tekst">Uitstel van betaling voor bepaalde tijd kan worden verleend
                  indien de belastingschuldige aan de hand van een door een derde deskundige
                  opgestelde verklaring als bedoeld in onderdeel 3 van dit besluit, het voor de
                  ontvanger aannemelijk maakt dat (i) het gaat om werkelijk bestaande
                  betalingsproblemen die (ii) het directe gevolg zijn van de economische crisis,
                  (iii) van tijdelijke aard zijn en (iv) vóór een bepaald tijdstip zullen worden
                  opgelost. De bedoelde verklaring van de derde deskundige bevat in ieder geval
                  de elementen die zijn opgenomen in het bij dit besluit gevoegde model
                  (bijlage). Voor de betaling van de belastingschulden wordt voor zoveel als
                  mogelijk is zekerheid gesteld, met dien verstande dat de zekerheid onder
                  omstandigheden ook kan worden belichaamd in een gelegd (bodem)beslag.
               </text:p>
          <text:p text:style-name="vrije-tekst">Deze tijdelijke maatregel geldt <text:span text:style-name="cur">naast</text:span> het reguliere uitstelbeleid als verwoord in art.
                  25.6. Leidraad Invordering 2008.
               </text:p>
          <text:h text:outline-level="4" text:style-name="divisiekop2">2.2. Tijdelijke maatregel II: opschorten executiedatum bij beslag
                  ten laste van ondernemers <text:span text:style-name="Strong_Emphasis">(derogeert aan art. 14.1.9.
                     Leidraad Invordering 2008)</text:span>
                  
               </text:h>
          <text:p text:style-name="vrije-tekst">De belastingdeurwaarder stelt bij het opmaken van het
                  proces-verbaal van beslag een verkoopdatum vast. Op deze datum vindt de
                  openbare verkoop plaats, tenzij naar het oordeel van de ontvanger de
                  onderneming van belastingschuldige levensvatbaar is en tevens goede
                  vooruitzichten bestaan op betaling van de achterstallige belastingschuld (tot
                  verhaal waarvan het beslag is gelegd) in de toekomst. In het laatste geval kan
                  de ontvanger besluiten de verkoopdatum voor een door hem te bepalen termijn op
                  te schorten onder de uitdrukkelijke voorwaarde dat alle na het beslag opkomende
                  (lopende) betalingsverplichtingen stipt worden nagekomen.
               </text:p>
          <text:h text:outline-level="4" text:style-name="divisiekop2">2.3. Toelichting bij de maatregelen
               </text:h>
          <text:h text:outline-level="5" text:style-name="divisiekop3">Maatregel I: uitstelbeleid voor ondernemers
               </text:h>
          <text:p text:style-name="vrije-tekst">Het uitstelbeleid als opgenomen in art. 25.6. Leidraad
                  Invordering 2008 blijft van kracht. Dat betekent dat aan de ondernemer die in
                  betalingsmoeilijkheden verkeert desgevraagd uitstel van betaling kan worden
                  verleend voor een periode van ten hoogste twaalf maanden gerekend vanaf de
                  vervaldag van de betrokken belastingaanslagen, onder voorwaarde dat de lopende
                  verplichtingen worden nagekomen en zekerheid wordt gesteld voor de volle omvang
                  van de belastingschuld waarvoor het uitstel geldt.
               </text:p>
          <text:p text:style-name="vrije-tekst">Daarnaast kunnen ondernemers voor wie uitstel gedurende een
                  periode van twaalf maanden niet volstaat, die vanwege de geprognotiseerde
                  liquiditeitsposities voorzien dat zij de lopende verplichtingen gedurende een
                  bepaalde periode niet tijdig zullen kunnen nakomen of die de vereiste zekerheid
                  niet of niet volledig kunnen stellen in aanmerking komen voor de tijdelijke
                  maatregel. Daartoe is van belang dat ten genoegen van de ontvanger aannemelijk
                  wordt gemaakt dat sprake is van tijdelijke betalingsmoeilijkheden die niet via
                  zakelijke kredietverlening kunnen worden opgelost. Aannemelijk moet bovendien
                  worden gemaakt dat de betalingsmoeilijkheden het directe gevolg zijn van de
                  economische crisis; de situatie waarin de onderneming al voor 2009 of mede om
                  andere redenen betalingsmoeilijkheden ondervindt, kwalificeert niet voor
                  toepassing van de maatregel. Tenslotte moet aannemelijk worden gemaakt op welk
                  tijdstip de betalingsachterstand waarvoor uitstel wordt gevraagd uiterlijk zal
                  zijn ingelopen. Daarbij zal inzicht moeten worden geboden in de getroffen en
                  nog te treffen maatregelen die nodig zijn om de gevolgen van de economische
                  crisis het hoofd te bieden; deze maatregelen moeten adequate onderbouwing
                  bieden voor de liquiditeitsprognose aan de hand waarvan de
                  betalingsmogelijkheid aannemelijk wordt gemaakt.
               </text:p>
          <text:p text:style-name="vrije-tekst">Het uitstel wordt verleend voor bepaalde tijd; wanneer de
                  toegestane termijn is verstreken of het uitstel tussentijds moet worden
                  ingetrokken, bijvoorbeeld omdat niet voorziene oploop van schulden daartoe
                  aanleiding geeft, zal in beginsel niet opnieuw uitstel worden verleend. Het
                  uitstel kan zowel de door de ondernemer verschuldigde zakelijke belastingen,
                  waaronder ook de (sociale) verzekeringspremies en de inkomensafhankelijke
                  bijdrage zorgverzekeringswet, als de inkomstenbelasting of de
                  vennootschapsbelasting betreffen.
               </text:p>
          <text:p text:style-name="vrije-tekst">Een besluit tot opschorting van de betalingsverplichting met
                  betrekking tot de door een onderneming verschuldigde belastingen kent meerdere
                  facetten en dient daarom zorgvuldig en op goede gronden te worden genomen. Dit
                  laatste is met name van belang vanwege de notie dat de overheid, i.c. de
                  Belastingdienst, een neutrale positie dient in te nemen waar het betreft de
                  binnen het bedrijfsleven bestaande concurrentieverhoudingen. Een belangrijk
                  uitgangspunt (voorwaarde voor toepassing) van de maatregel in dat kader is dan
                  ook de betrokkenheid van een derde deskundige. Met deze betrokkenheid is beoogd
                  bij te dragen aan de kwaliteit van de verzoeken waaronder in het bijzonder de
                  objectiviteit van de verstrekte informatie. Een tweede belang van de
                  betrokkenheid van de derde deskundige is gelegen in de kwaliteit en de
                  voortgang van de inhoudelijke behandeling van het verzoek door de
                  Belastingdienst. Dit laatste is ook de reden dat met betrekking tot de inhoud
                  van de door de derde deskundige op te stellen verklaring een handreiking wordt
                  geboden in de vorm van een voorgeschreven model (bijlage). De betrokkenheid van
                  de derde deskundige laat overigens onverlet dat de ontvanger volledig
                  verantwoordelijk is voor de te nemen beslissing en in dat verband ook eisen kan
                  stellen.
               </text:p>
          <text:p text:style-name="vrije-tekst">Op grond van de maatregel kan worden afgeweken van de
                  verschillende onderdelen van het vigerend uitstelbeleid waaronder de voorwaarde
                  dat vooraf volwaardige en toereikende zekerheid dient te worden gesteld. Met
                  betrekking tot het laatste wordt opgemerkt dat de ontvanger de
                  belastingvordering zoveel als mogelijk van zekerheden voorziet, teneinde bij
                  onvoorziene tegenslagen de mogelijke verliezen te beperken.
               </text:p>
          <text:p text:style-name="vrije-tekst">De maatregel heeft uitsluitend betrekking op
                  belastingaanslagen en niet op (uitstel ter zake van) aangifteverplichtingen.
                  Laatstbedoelde verplichtingen spelen in dit verband slechts een rol waar het
                  betreft de gebruikelijke eis tot nakoming van lopende verplichtingen; in het
                  kader van een op grond van de tijdelijke maatregel getroffen maatwerkoplossing
                  kan de ontvanger in voorkomend geval afzien van de (gebruikelijke) eis tot
                  tijdige voldoening aan nieuwe of lopende betalingsverplichtingen.
               </text:p>
          <text:p text:style-name="vrije-tekst">In het geval van een geschil omtrent de toepassing van
                  maatregel I kan belanghebbende beroep instellen tegen het betreffende besluit
                  van de ontvanger bij de directeur (conform art. 25.7. Leidraad Invordering
                  2008).
               </text:p>
          <text:h text:outline-level="5" text:style-name="divisiekop3">Maatregel II: uitwinning goederen in het kader van gelegde
                  verhaalsbeslagen ten laste van ondernemers
               </text:h>
          <text:p text:style-name="vrije-tekst">Op grond van het thans geldende beleid (art. 14.1.9. Leidraad
                  Invordering 2008) wordt de belastingschuldige na gelegd beslag nog slechts een
                  korte tijd gelaten om alsnog aan zijn betalingsverplichtingen te voldoen: één
                  tot hooguit vier maanden na het gelegde beslag. Teneinde te voorkomen dat
                  levensvatbare ondernemingen zich door invorderingsmaatregelen van de
                  Belastingdienst tot bedrijfsbeëindiging zouden zien gedwongen, wordt de voor
                  het executiebeleid kenmerkende maximumtermijn (van vier maanden) tijdelijk
                  opgeheven en wordt (de duur van) de prolongatie van de verkoopdatum overgelaten
                  aan het oordeel van de ontvanger. Van belang is dat naar diens oordeel sprake
                  is van een levensvatbare onderneming, de betalingsproblemen van tijdelijke aard
                  zijn en dus goede vooruitzichten blijven bestaan op betaling van de
                  achterstallige belastingen in de nabije toekomst. Op de ontvanger rust ter zake
                  geen onderzoeksplicht; het is aan de belastingschuldige feiten en
                  omstandigheden te stellen en zonodig te bewijzen op grond waarvan de ontvanger
                  tot zijn oordeel kan komen. Een belangrijke voorwaarde voor toepassing van de
                  maatregel is dat de nieuw opkomende fiscale verplichtingen (aangifte èn
                  betaling) stipt worden nagekomen. Het vorenbedoeld oordeel van de ontvanger
                  wordt gevormd aan de hand van concrete ontwikkelingen binnen de onderneming van
                  de belastingschuldige. Wanneer die ontwikkelingen naar het oordeel van de
                  ontvanger niet of onvoldoende aanwezig zijn, zal hij de verkoopdatum niet
                  (langer) opschorten.
               </text:p>
          <text:p text:style-name="vrije-tekst">Ter voorkoming van misverstanden wordt opgemerkt dat
                  maatregel II normaliter niet aan de orde zal zijn voor bedrijven die hetzij op
                  grond van het reguliere beleid (art. 25.6. Leidraad Invordering 2008) hetzij op
                  grond van tijdelijke maatregel I (zie hiervoor) in aanmerking komen voor
                  uitstel van betaling. Meestal zal het dus gaan om bedrijven die niet voor
                  uitstel in aanmerking komen omdat zij niet aan (alle) daartoe gestelde
                  voorwaarden kunnen voldoen.
               </text:p>
          <text:h text:outline-level="3" text:style-name="divisiekop1">3. Voorwaarde bij tijdelijke maatregel I: verklaring derde
                  deskundige
               </text:h>
          <text:p text:style-name="vrije-tekst">Voor de beoordeling van het verzoek om uitstel wordt de praktijk
                  een handreiking geboden zodat de ontvanger de bedrijfseconomische gezondheid
                  van een onderneming en de haalbaarheid van het in de toekomst inlopen van de
                  betalingsachterstand adequaat kan beoordelen. Deze handreiking bestaat uit een
                  door de belanghebbende te overleggen verklaring van een derde deskundige. Deze
                  verklaring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Aan de derde deskundige worden in
                  dit besluit geen formele eisen gesteld. Het kan dus gaan om een externe
                  consultant, een externe financier, een brancheorganisatie maar het zou ook de
                  (huis)accountant kunnen zijn. De ontvanger blijft verantwoordelijk voor de
                  beoordeling van het verzoek om uitstel van betaling en kan in dat verband ook
                  eisen stellen. Een model van de verklaring van de derde deskundige is als
                  bijlage bij het besluit gevoegd.
               </text:p>
          <text:h text:outline-level="3" text:style-name="divisiekop1">4. Inwerkingtreding
               </text:h>
          <text:p text:style-name="vrije-tekst">Dit besluit treedt in werking met ingang van de tweede dag na de
                  dagtekening van de Staatscourant waarin het wordt geplaatst.
               </text:p>
        </text:section>
        <text:section text:name="tekst-sluiting.d220e238" text:style-name="tekst-sluiting">
          <text:section text:name="slotformulering.d220e240" text:style-name="slotformulering">
            <text:p text:style-name="slotformulering">Dit besluit zal in de Staatscourant worden geplaatst.</text:p>
          </text:section>
          <text:section text:name="gegeven.d220e246" text:style-name="gegeven">
            <text:p text:style-name="dagtekening">Den Haag, 25 mei 2009</text:p>
          </text:section>
          <text:section text:name="ondertekening.d220e252" text:style-name="ondertekening">
            <text:p text:style-name="ondertekening">De staatssecretaris van
                     Financiën,
                  </text:p>
            <text:p text:style-name="ondertekening.end">J.C. de Jager. </text:p>
          </text:section>
        </text:section>
        <text:h text:outline-level="2" text:style-name="bijlage_kop">BIJLAGE
            </text:h>
        <text:h text:outline-level="3" text:style-name="divisiekop1">Model verklaring derde deskundige (Tijdelijke versoepeling
               invorderingsbeleid ten aanzien van ondernemers)
            </text:h>
        <text:p text:style-name="algemeen">Dit model kan worden gebruikt als handreiking door derde
               deskundigen om ondernemingen met betalingsachterstanden te helpen aannemelijk
               te maken dat er termen zijn voor uitstel van betaling conform het tijdelijk
               versoepelde invorderingsbeleid in verband met de economische crisis. Deze
               verklaring bevat een beoordeling van de aannemelijkheid van de
               bedrijfseconomische gezondheid van de onderneming en de haalbaarheid van het in
               de toekomst inlopen van de betalingsachterstand en de waarneming van de aan dat
               oordeel ten grondslag liggen de feiten en omstandigheden.
            </text:p>
        <text:list text:style-name="list-style-1">
          <text:list-item text:start-value="1">
            <text:p text:style-name="list.start">Profiel van de deskundige.
                  </text:p>
            <text:list>
              <text:list-item text:start-value="1">
                <text:p text:style-name="list.start">Naam of tenaamstelling deskundige:
                        </text:p>
              </text:list-item>
              <text:list-item text:start-value="2">
                <text:p text:style-name="list.cont">Contactgegevens deskundige:
                        </text:p>
              </text:list-item>
              <text:list-item text:start-value="3">
                <text:p text:style-name="list.cont">Opleiding en competenties deskundige:
                        </text:p>
              </text:list-item>
              <text:list-item text:start-value="4">
                <text:p text:style-name="list.cont">Hoofdactiviteiten deskundige:
                        </text:p>
              </text:list-item>
              <text:list-item text:start-value="5">
                <text:p text:style-name="list.cont">Eventuele instanties die toezicht houden op de
                           deskundige:
                        </text:p>
              </text:list-item>
              <text:list-item text:start-value="6">
                <text:p text:style-name="list.cont">Relatie van deskundige tot belanghebbende:
                        </text:p>
              </text:list-item>
            </text:list>
          </text:list-item>
          <text:list-item text:start-value="2">
            <text:p text:style-name="list.cont">Door deskundige te beantwoorden vragen ten behoeve van de
                     ontvanger. De deskundige kan de beantwoording van de vragen adstrueren door het
                     bijvoegen van nadere documenten.
                  </text:p>
            <text:list>
              <text:list-item text:start-value="1">
                <text:p text:style-name="list.cont">Wat is de aard van de betalingsproblemen en hoe zijn die
                           ontstaan?
                        </text:p>
                <text:p text:style-name="list.cont">Toelichting:</text:p>
              </text:list-item>
              <text:list-item text:start-value="2">
                <text:p text:style-name="list.cont">Zijn de betalingsproblemen het directe gevolg zijn van de
                           economische crisis? Zo ja, kunt u inzicht geven in het verband tussen de
                           betalingsproblemen en de economische crisis?
                        </text:p>
                <text:p text:style-name="list.cont">Toelichting:</text:p>
              </text:list-item>
              <text:list-item text:start-value="3">
                <text:p text:style-name="list.cont">Waaruit leidt u af dat de betalingsproblemen van tijdelijke
                           aard zijn?
                        </text:p>
                <text:p text:style-name="list.cont">Toelichting:</text:p>
              </text:list-item>
              <text:list-item text:start-value="4">
                <text:p text:style-name="list.cont">Wanneer (datum) zullen de betalingsproblemen weer zijn
                           ingelopen? Op grond van welke feiten en omstandigheden acht u dit aannemelijk
                           (liquiditeitsplanning toevoegen)?
                        </text:p>
                <text:p text:style-name="list.cont">Toelichting:</text:p>
              </text:list-item>
            </text:list>
          </text:list-item>
          <text:list-item text:start-value="3">
            <text:p text:style-name="list.cont">Verklaring
                  </text:p>
            <text:p text:style-name="list.end">De deskundige verklaart naar beste weten en naar beste
                     inzichten zijn oordeel te hebben gegeven bij de beantwoording van de onder B
                     genoemde vragen en daarbij inzicht te hebben gegeven in de waargenomen feiten
                     en omstandigheden die aan de beoordeling ten grondslag liggen.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