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25 mei 2009, nr. AV/PB/2009/11889, tot wijziging van de Regeling Pensioenwet en
            Wet verplichte beroepspensioenregeling in verband met aanpassing van de
            regeling voor verlenging van de termijn voor het
            kortetermijnherstelplan.
         </text:h>
      <text:section text:name="regeling.d4071e73" text:style-name="regeling">
        <text:section text:name="aanhef.d4071e75" text:style-name="aanhef">
          <text:p text:style-name="wie">De Minister van Sociale Zaken en Werkgelegenheid,</text:p>
          <text:p text:style-name="considerans.al">Gelet op artikel 142 van de
                  Pensioenwet en artikel 137 van de Wet verplichte
                  beroepspensioenregeling;
               </text:p>
          <text:p text:style-name="afkondiging">Besluit:</text:p>
        </text:section>
        <text:section text:name="regeling-tekst.d4071e87" text:style-name="regeling-tekst">
          <text:h text:outline-level="3" text:style-name="wijzig-artikel_kop">ARTIKEL I
               </text:h>
          <text:p text:style-name="wat">Artikel 6a van de Regeling Pensioenwet en Wet
                  verplichte beroepspensioenregeling wordt als volgt gewijzigd:
               </text:p>
          <text:section text:name="wijziging.d4071e96" text:style-name="wijziging">
            <text:p text:style-name="wat-labeled">1. In het tweede lid, onderdeel b, wordt ‘genomen zullen worden’
                     vervangen door: genomen kunnen worden.
                  </text:p>
          </text:section>
          <text:section text:name="wijziging.d4071e104" text:style-name="wijziging">
            <text:p text:style-name="wat-labeled">2. In het derde lid wordt direct voorafgaand aan de woorden
                     ‘aanvullende maatregelen‘ toegevoegd: door het fonds gekozen.
                  </text:p>
          </text:section>
          <text:section text:name="wijziging.d4071e112" text:style-name="wijziging">
            <text:p text:style-name="wat-labeled">3. Onder vernummering van het zesde en zevende
                     lid tot het zevende en achtste lid wordt een nieuw lid ingevoegd,
                     luidende:
                  </text:p>
            <text:section text:name="artikeltekst.d4071e119" text:style-name="wijziging.block">
              <text:list text:style-name="list-style-1">
                <text:list-item text:start-value="6">
                  <text:p text:style-name="list.single"> In afwijking van het derde en vijfde lid worden de termijnen
                              die ingevolge die leden eindigen uiterlijk op 1 januari 2012 onderscheidenlijk
                              1 augustus 2010, uitgesteld tot 1 april 2012. Uiterlijk in juli 2010 wordt door
                              de Minister van Sociale Zaken en Werkgelegenheid, na advies van De
                              Nederlandsche Bank, beslist of dit uitstel nog gerechtvaardigd is dan wel dat
                              het uitstel in het licht van de dan geldende omstandigheden niet langer
                              verantwoord is.
                           </text:p>
                </text:list-item>
              </text:list>
            </text:section>
          </text:section>
          <text:section text:name="artikel.d4071e135"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4071e146" text:style-name="regeling-sluiting">
          <text:section text:name="slotformulering.d4071e148" text:style-name="slotformulering">
            <text:p text:style-name="slotformulering">Deze regeling zal met de toelichting in de Staatscourant worden
                     geplaatst.
                  </text:p>
          </text:section>
          <text:section text:name="gegeven.d4071e154" text:style-name="gegeven">
            <text:p text:style-name="dagtekening">Den Haag, 25 mei
                     2009
                  </text:p>
          </text:section>
          <text:section text:name="ondertekening.d4071e160" text:style-name="ondertekening">
            <text:p text:style-name="ondertekening">De Minister van
                     Sociale Zaken en Werkgelegenheid,
                  </text:p>
            <text:p text:style-name="ondertekening.end">J.P.H. Donner. </text:p>
          </text:section>
        </text:section>
        <text:section text:name="nota-toelichting.d4071e170" text:style-name="nota-toelichting">
          <text:h text:outline-level="2" text:style-name="nota-toelichting_kop">TOELICHTING
               </text:h>
          <text:p text:style-name="nota-toelichting">Door middel van de invoering van een nieuw artikel 6a in de Regeling
                  Pensioenwet en Wet verplichte beroepspensioenregeling (ministeriële regeling
                  van 6 maart 2009; Stcrt. 2009, nr. 45) is de wettelijke termijn van drie jaar
                  waarbinnen opnieuw moet worden voldaan aan het minimaal vereist eigen vermogen,
                  als bedoeld in artikel 140 van de Pensioenwet (Pw) en artikel 135 van de Wet
                  verplichte beroepspensioenregeling (Wvb), onder voorwaarden verlengd tot vijf
                  jaren. Naar aanleiding van de afspraken in het sociaal overleg van 24 maart
                  2009 worden de voorwaarden voor verlenging van de hersteltermijn naar vijf jaar
                  met de onderhavige regeling gewijzigd. Deze wijziging betreft enerzijds een
                  verandering in de omschrijving van de elementen die vervat moeten zijn in een
                  kortetermijnherstelplan. Anderzijds wordt de termijn waarop voor het eerst
                  korting van pensioenaanspraken en pensioenrechten uiterlijk aan de orde is,
                  uitgesteld tot 1 april 2012. Tenslotte bestaat er behoefte aan een
                  verduidelijking van de waarborgen rond de korting van pensioenaanspraken en
                  pensioenrechten. Dit laatste in verband met de wel gehoorde zorg dat de
                  regeling van 6 maart 2009 automatisch zou leiden tot de plicht tot korting ook
                  als daar op het moment dat dit zou moeten worden uitgevoerd geen aanleiding
                  meer voor zou zijn.
               </text:p>
          <text:p text:style-name="nota-toelichting">De voorliggende wijziging van artikel 6a brengt geen wijziging in de
                  hersteltermijn van maximaal vijf jaar die wordt gehanteerd in plaats van de
                  wettelijke termijn van drie jaar. In het herstelplan dient te worden aangegeven
                  op welke wijze het fonds, zonder vermindering van pensioenaanspraken en
                  -rechten, uiterlijk in vijf jaar zal voldoen aan het minimaal vereist vermogen.
                  In het kortetermijnherstelplan moet voorts worden aangegeven welke serieuze
                  mogelijkheden een pensioenfonds heeft, indien gedurende de looptijd van het
                  herstelplan blijkt dat het herstel niet naar verwachting verloopt en verwacht
                  moet worden dat aan het eind van de herstelperiode niet kan worden voldaan aan
                  het minimaal vereist eigen vermogen. Nu met de voorliggende wijziging van de
                  ministeriële regeling ook de termijn wordt verlengd waarbinnen in voorkomende
                  gevallen tot korting van pensioenaanspraken en pensioenrechten zal moeten
                  worden overgegaan, is het aanvaardbaar dat het herstelplan zich niet vastlegt
                  op een maatregel maar desgewenst de verschillende mogelijkheden bevat die
                  realiter genomen kunnen en indien nodig zullen worden.
               </text:p>
          <text:p text:style-name="nota-toelichting">Zoals bepaald in artikel 6a, derde en vierde lid, evalueert De
                  Nederlandsche Bank (DNB) ieder jaar op basis van gegevens per 31 december van
                  het jaar het feitelijke verloop van het herstelplan in relatie tot het beoogde
                  herstelpad. Indien blijkt dat de feitelijke ontwikkeling van de dekkingsgraad
                  zodanig ongunstig afwijkt van de in het kortetermijnherstelplan veronderstelde
                  ontwikkeling, dat verwacht moet worden dat het fonds aan het einde van de
                  looptijd van het herstelplan niet zal voldoen aan het minimaal vereist eigen
                  vermogen, zullen de in het plan aangegeven mogelijkheden gebruikt moeten
                  worden, die nodig zijn om opnieuw op een haalbaar herstelpad uit te komen.
               </text:p>
          <text:p text:style-name="nota-toelichting">Voor de uitvoering van de benodigde aanvullende maatregelen waartoe
                  dan besloten wordt, blijft in beginsel een termijn van één jaar gelden
                  waarbinnen zij getroffen moeten worden. Naar zich thans laat aanzien zal het
                  eerstkomende anderhalf jaar evenwel een ongunstige economische ontwikkeling
                  laten zien. Bij de pensioenfondsen bestaat daarom de zorg dat zij dan onder een
                  economisch somber gesternte voor de beslissing komen te staan om tot korting
                  van pensioenaanspraken en pensioenrechten over te gaan. Zij verwachten dat dan
                  niet zal kunnen worden uitgesloten dat korte tijd nadien bij een weeroplevende
                  economie blijkt dat ook andere, minder verstrekkende oplossingen mogelijk
                  waren. Inmiddels zou dan echter grote onrust kunnen zijn ontstaan bij
                  gepensioneerden en deelnemers in de pensioenfondsen. Die zorg moet worden
                  afgezet tegen de niet mindere zorg van de wetgever dat naarmate langer gewacht
                  wordt met de aanpassing van de hoogte van de pensioenen aan de lange termijn
                  mogelijkheden van het eigen vermogen, de solvabiliteit van de pensioenfondsen
                  verder dreigt te worden aangetast, met name indien de keer omhoog in de
                  ontwikkeling van de economie, waarvan uit wordt gegaan, langer op zich laat
                  wachten. Afweging van die belangen maakt dat als regel blijft gelden dat
                  uiterlijk één jaar na vaststelling van een ernstige afwijking van de in het
                  herstelplan beoogde ontwikkeling, de aanvullende maatregelen getroffen zullen
                  moeten worden, maar dat een afwijking gerechtvaardigd is voor de eerste
                  periode.
               </text:p>
          <text:p text:style-name="nota-toelichting">Bij de eerste keer dat de noodzaak van aanvullende maatregelen zich
                  kan voordoen, gelden omstandigheden die maken dat een uitstel van de termijn
                  gerechtvaardigd kan zijn. Daarbij gaat het om de termijnen die voortvloeien uit
                  de toepassing van het bepaalde in de leden 3 respectievelijk 5 van artikel 6a,
                  ingevolge welke pensioenfondsen waarvan per 31 december 2009 wordt vastgesteld
                  dat zij niet langer voldoen aan het houdbaar pad van het herstelplan, uiterlijk
                  per 31 december 2010 aanvullende maatregelen moeten treffen, onderscheidenlijk
                  pensioenfondsen waarvan al bij aanvang vaststaat dat zij niet in vijf jaren het
                  minimum vereist eigen vermogen kunnen herstellen, uiterlijk per 1 augustus 2010
                  aanvullende maatregelen moeten treffen. In deze eerste periode, meer in het
                  bijzonder in de tijd tot medio 2010, zullen een aantal nieuwe feiten en
                  omstandigheden bekend worden die direct of indirectvan invloed kunnen zijn op
                  het herstelpad. Bedoeld zijn de rapportage van de feitelijke dekkingsgraden van
                  pensioenfondsen per 30 juni 2010 aan DNB, de uitkomsten van de ingevolge de wet
                  ingestelde Commissie Parameters pensioenfondsen, de verkenning naar de
                  houdbaarheid van het pensioenstelsel (incl. het Financieel Toetsingskader)
                  [verwezen zij naar mijn brief van 20 februari jl., Kamerstukken II 2008/09,
                  <text:a office:name="link naar publicatie kst-31371-127" xlink:href="../kst-31371-127.odt" xlink:type="simple" xlink:actuate="onRequest" xlink:show="new">31 371,
                     nr. 127</text:a>]. Tenslotte zal tegen die tijd ook duidelijk zijn op welke
                  wijze uitvoering wordt gegeven aan het besluit van het kabinet om te komen tot
                  een verhoging van de pensioengerechtigde AOW leeftijd. Tegen de achtergrond dat
                  deze nieuwe gegevens en ontwikkelingen dan beschikbaar zijn, is niet voor de
                  hand liggend om eerst mogelijk onrust te laten ontstaan door de aankondiging
                  van kortingen die uiterlijk bij het aflopen van de termijnen bedoeld in de
                  leden 3 en 5 van artikel 6a getroffen moeten worden, indien in het licht van
                  deze nieuwe feiten en ontwikkelingen een andere beoordeling van de
                  dekkingsgraad mogelijk wordt.
               </text:p>
          <text:p text:style-name="nota-toelichting">Het voorgaande vormt de achtergrond van het nieuwe lid 6 dat met de
                  voorliggende wijziging in artikel 6a wordt ingevoegd. In het sociaal overleg is
                  onderkend dat ook het omgekeerde mogelijk is, te weten dat per medio 2010
                  duidelijk wordt dat het uitstel van de eerste termijnen tot 1 april 2012 niet
                  langer gerechtvaardigd blijkt, omdat de economische en financiële situatie niet
                  is verbeterd. Vandaar dat in het nieuwe zesde lid wordt bepaald dat uiterlijk
                  in juli 2010 opnieuw zal worden beslist of dit uitstel in het licht van de dan
                  geldende omstandigheden nog gerechtvaardigd is. 
               </text:p>
          <text:p text:style-name="nota-toelichting">In het kader van het sociaal overleg is afgesproken dat de Minister
                  van Sociale Zaken en Werkgelegenheid samen met DNB medio 2010 hierover zal
                  overleggen met de Stichting van de Arbeid en de pensioenkoepels. Daarbij zullen
                  in ieder geval een rol spelen de feitelijke dekkingsgraden van pensioenfondsen
                  zoals die per 30 juni 2010 aan DNB zijn gerapporteerd, de ontwikkelingen in de
                  economie en op de financiële markten, alsmede de uitkomsten van in het
                  voorgaande genoemde adviezen van de Commissie parameters pensioenfondsen en de
                  verkenning naar de houdbaarheid van het pensioenstelsel op lange termijn.
                  Vervolgens zal na advies van DNB door mij een besluit genomen worden of het
                  uitstel nog verantwoord is.
               </text:p>
          <text:p text:style-name="nota-toelichting">Zowel ten aanzien van de afloop van deze nieuwe termijn per 1 april
                  2012 als ten aanzien van andere termijnen die voortvloeien uit de regeling van
                  6 maart 2009 geldt dat zij niet automatisch leiden tot korting van
                  pensioenaanspraken en -rechten. Voorop staat dat het de verantwoordelijkheid
                  van pensioenfondsbesturen is en blijft om te bepalen op welke wijze zij voldoen
                  aan de wettelijke vereisten met betrekking tot het minimaal vereist eigen
                  vermogen. Het bepaalde in artikel 6a doet dan ook op geen enkele wijze afbreuk
                  aan de evenwichtige belangenbehartiging die daaraan ten grondslag moet liggen.
                  De beslissing om over te gaan tot het verminderen van pensioenaanspraken en
                  -rechten is te allen tijde een verantwoordelijkheid van het bestuur en blijft
                  een uiterst middel om het vereist eigen vermogen weer op peil te brengen. Ook
                  indien in het kader van de controle van DNB per 31 december van enig jaar zou
                  worden vastgesteld dat de werkelijke ontwikkeling zodanig achterblijft bij de
                  in het kortetermijnherstelplan beschreven vijfjarige hersteltermijn dat
                  aanvullende maatregelen nodig zijn, dan nog ontstaat daarmee geen automatisme
                  dat onherroepelijk leidt tot korting in het daaropvolgende jaar. De
                  vermindering zal achterwege kunnen blijven indien het fonds ten genoegen van
                  DNB voor het verstrijken van de wachttijd kan aantonen dat alsnog zonder de
                  vermindering aan de wettelijke eisen kan worden voldaan. Niemand is er op uit
                  om tot korting van pensioenaanspraken en -rechten te komen. Ook de
                  toezichthouder laat zich leiden door zorg om het publieke vertrouwen in ons
                  pensioenstelsel. Maar minstens zo belangrijk is het belang dat niet uit vrees
                  voor onrust over een beperkte korting, te lang wordt gewacht met het treffen
                  van de noodzakelijke aanvullende maatregelen waardoor uiteindelijk tot grotere
                  kortingen op pensioenaanspraken en -rechten besloten moet worden.
               </text:p>
          <text:p text:style-name="nota-toelichting">Artikel 6a is mitsdien zo opgezet dat bij het verminderen van
                  pensioenaanspraken en -rechten ieder automatisme waarbij geen rekening wordt
                  gehouden met veranderende omstandigheden, wordt voorkomen. De regeling voorziet
                  in een voortdurende mogelijkheid tot bijstelling van een beslissing tot
                  korting, mits DNB dit aanvaardbaar acht.
               </text:p>
          <text:p text:style-name="nota-toelichting">In de toelichting op de regeling van 6 maart jl. werd reeds gesteld
                  dat de uitoefening van de bevoegdheid op grond van artikel 142 Pw
                  respectievelijk 137 Wvb tot verlenging van de wettelijke hersteltermijn, de
                  overige wettelijke bepalingen met betrekking tot het kortetermijnherstelplan
                  onverlet laat. Dat geldt ook voor de bevoegdheid van DNB om op grond van
                  artikel 141 Pw respectievelijk 136 Wvb in individuele gevallen, vanwege de
                  bijzondere omstandigheden, op verzoek van een fonds ontheffing te verlenen van
                  bepalingen met betrekking tot het kortetermijnherstelplan, mits het andere
                  omstandigheden betreft dan die welke aanleiding waren voor de regeling van 6
                  maart 2009. Toepassing van die bevoegdheid zal dan leiden tot een herzien
                  herstelplan. Op grond van een dergelijk herzien herstelplan kan een
                  vermindering van pensioenaanspraken en pensioenrechten eventueel geheel of
                  gedeeltelijk achterwege blijven, indien DNB ontheffing heeft verleend voor de
                  hersteltermijn.
               </text:p>
          <text:p text:style-name="nota-toelichting">Het is niet mogelijk nu concrete voorbeelden te geven over de aard
                  van het hierboven bedoelde maatwerk. DNB zal bij het toepassen van eventueel
                  maatwerk altijd naar de specifieke situatie van een fonds moeten kijken en de
                  sinds de totstandkoming van het herstelplan gewijzigde omstandigheden. Het
                  verlenen van ontheffing zoals hierboven bedoeld kan alle belangen afwegende in
                  sommige situaties in het belang zijn van de aanspraak- en pensioengerechtigden.
                  Het is bijvoorbeeld denkbaar dat DNB in dat kader ontheffing verleent in geval
                  een sponsor op dit moment nog niet in staat is bij te storten, maar in het
                  kader van een herzien herstelplan op een later moment alsnog kan bijstorten.
                  Ook is denkbaar dat een sponsor bij collectieve beschikbare premieregelingen na
                  afloop van de vaste contractperiode bereid en in staat is de premie aan te
                  passen dan wel bij te storten. Voorts is het denkbaar dat, alle belangen
                  afwegende, korting bij een zeer beperkt resterend dekkingstekort onder de dan
                  geldende omstandigheden een disproportioneel zwaar middel zou zijn in het licht
                  van zowel de korte als de langetermijn herstelcapaciteit van een fonds op dat
                  moment. 
               </text:p>
          <text:section text:name="ondertekening.d4071e214" text:style-name="ondertekening">
            <text:p text:style-name="ondertekening">De Minister van
                     Sociale Zaken en Werkgelegenheid,
                  </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Pensioenwet en Wet verplichte beroepspensioenregeling</dc:title>
  </office:meta>
</office:document-meta>
</file>