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0 mei 2009, nr. PG/OGZ-2930867, houdende wijziging van de Subsidieregeling
            publieke gezondheid in verband met de infrastructuur voor bevolkingsonderzoeken
            baarmoederhalskanker en borstkanker en enkele tekstuele
            verbeteringen
         </text:h>
      <text:section text:name="regeling.d3998e73" text:style-name="regeling">
        <text:section text:name="aanhef.d3998e75" text:style-name="aanhef">
          <text:p text:style-name="wie">De Minister van Volksgezondheid, Welzijn en Sport,</text:p>
          <text:p text:style-name="considerans.al">Gelet op de artikel 3 van de Kaderwet
                  VWS-subsidies;
               </text:p>
          <text:p text:style-name="afkondiging">Besluit:</text:p>
        </text:section>
        <text:section text:name="regeling-tekst.d3998e87" text:style-name="regeling-tekst">
          <text:h text:outline-level="3" text:style-name="wijzig-artikel_kop">ARTIKEL I
               </text:h>
          <text:p text:style-name="wat">De Subsidieregeling publieke gezondheid<text:note text:id="n1" text:note-class="endnote">
                     <text:note-citation text:label="1">1</text:note-citation>
                     <text:note-body>
                        <text:p> Stcrt. 2005, 181; laatstelijk gewijzigd bij ministeriële
                  regeling van 15 december 2008 (Stcrt. 2008, 2553). 
               </text:p>
                     </text:note-body>
                  </text:note> wordt gewijzigd als volgt:
               </text:p>
          <text:section text:name="wijzig-lid.d3998e99" text:style-name="wijzig-lid">
            <text:p text:style-name="lid">
                     <text:span text:style-name="lidnr">A<text:tab/>
                     </text:span>
                  </text:p>
            <text:p text:style-name="wat">In artikel 38, onderdeel b, wordt ‘de uitslagen en de uitslagen’
                     vervangen door: en de uitslagen.
                  </text:p>
          </text:section>
          <text:section text:name="wijzig-lid.d3998e109" text:style-name="wijzig-lid">
            <text:p text:style-name="lid">
                     <text:span text:style-name="lidnr">B<text:tab/>
                     </text:span>
                  </text:p>
            <text:p text:style-name="wat">Artikel 42, eerste lid, wordt gewijzigd als volgt:</text:p>
            <text:section text:name="wijziging.d3998e118" text:style-name="wijziging">
              <text:p text:style-name="wat-labeled">1. Onderdeel f komt te luiden:
                     </text:p>
              <text:section text:name="artikeltekst.d3998e125" text:style-name="wijziging.block">
                <text:list text:style-name="list-style-1">
                  <text:list-item text:start-value="6">
                    <text:p text:style-name="list.single">Stichting Bevolkingsonderzoek Oost;.
                              </text:p>
                  </text:list-item>
                </text:list>
              </text:section>
            </text:section>
            <text:section text:name="wijziging.d3998e140" text:style-name="wijziging">
              <text:p text:style-name="wat-labeled">2. Onder vervanging van de punt aan het slot van onderdeel i door
                        een puntkomma, worden twee onderdelen toegevoegd, luidende:
                     </text:p>
              <text:section text:name="artikeltekst.d3998e147" text:style-name="wijziging.block">
                <text:list text:style-name="list-style-2">
                  <text:list-item text:start-value="10">
                    <text:p text:style-name="list.start">Stichting Bevolkingsonderzoek Baarmoederhalskanker
                                 Stedendriehoek;
                              </text:p>
                  </text:list-item>
                  <text:list-item text:start-value="11">
                    <text:p text:style-name="list.end">een rechtsopvolger van een stichting als genoemd in
                                 onderdeel a, b, c, d, f, g, i of j.
                              </text:p>
                  </text:list-item>
                </text:list>
              </text:section>
            </text:section>
          </text:section>
          <text:section text:name="wijzig-lid.d3998e171" text:style-name="wijzig-lid">
            <text:p text:style-name="lid">
                     <text:span text:style-name="lidnr">C<text:tab/>
                     </text:span>
                  </text:p>
            <text:p text:style-name="wat">Onder vervanging van de punt aan het slot van artikel 49,
                     onderdeel g, door een puntkomma, wordt een onderdeel toegevoegd,
                     luidende:
                  </text:p>
            <text:section text:name="wijziging.d3998e180" text:style-name="wijziging">
              <text:section text:name="artikeltekst.d3998e182" text:style-name="wijziging.block">
                <text:list text:style-name="list-style-3">
                  <text:list-item text:start-value="8">
                    <text:p text:style-name="list.single">een rechtsopvolger van een stichting als genoemd in
                                 onderdeel a, b, d, f of g.
                              </text:p>
                  </text:list-item>
                </text:list>
              </text:section>
            </text:section>
          </text:section>
          <text:section text:name="wijzig-lid.d3998e199" text:style-name="wijzig-lid">
            <text:p text:style-name="lid">
                     <text:span text:style-name="lidnr">D<text:tab/>
                     </text:span>
                  </text:p>
            <text:p text:style-name="wat">Artikel 63, onderdeel b, komt te luiden:</text:p>
            <text:section text:name="wijziging.d3998e208" text:style-name="wijziging">
              <text:section text:name="artikeltekst.d3998e210" text:style-name="wijziging.block">
                <text:list text:style-name="list-style-4">
                  <text:list-item text:start-value="2">
                    <text:p text:style-name="list.single">de kosten van twee afleveringen van griepvaccins;
                              </text:p>
                  </text:list-item>
                </text:list>
              </text:section>
            </text:section>
          </text:section>
          <text:section text:name="wijzig-lid.d3998e226" text:style-name="wijzig-lid">
            <text:p text:style-name="lid">
                     <text:span text:style-name="lidnr">E<text:tab/>
                     </text:span>
                  </text:p>
            <text:p text:style-name="wat">Artikel 66 wordt gewijzigd als volgt:</text:p>
            <text:section text:name="wijziging.d3998e235" text:style-name="wijziging">
              <text:p text:style-name="wat-labeled">1. in de aanhef wordt ‘huisartsen’ vervangen door: artsen,
                        bedoeld in artikel 61.
                     </text:p>
            </text:section>
            <text:section text:name="wijziging.d3998e243" text:style-name="wijziging">
              <text:p text:style-name="wat-labeled">2. in onderdeel a wordt ‘artikel 61, onderdelen a tot en met k’
                        vervangen door: artikel 61, onderdeel a, sub 1° tot en met 9°.
                     </text:p>
            </text:section>
          </text:section>
          <text:section text:name="artikel.d3998e252" text:style-name="artikel">
            <text:h text:outline-level="3" text:style-name="artikel_kop">ARTIKEL II
                  </text:h>
            <text:list text:style-name="list-style-5">
              <text:list-item text:start-value="1">
                <text:p text:style-name="list.start"> Deze regeling treedt in werking met ingang van de tweede dag na
                           de dagtekening van de Staatscourant waarin zij wordt geplaatst.
                        </text:p>
              </text:list-item>
              <text:list-item text:start-value="2">
                <text:p text:style-name="list.cont"> Artikel I, onderdeel B, werkt terug tot en met 3 september
                           2008.
                        </text:p>
              </text:list-item>
              <text:list-item text:start-value="3">
                <text:p text:style-name="list.end"> Artikel I, onderdeel E, werkt terug tot en met 1 mei 2008.
                        </text:p>
              </text:list-item>
            </text:list>
          </text:section>
        </text:section>
        <text:section text:name="regeling-sluiting.d3998e287" text:style-name="regeling-sluiting">
          <text:section text:name="slotformulering.d3998e289" text:style-name="slotformulering">
            <text:p text:style-name="slotformulering">Deze regeling zal met de toelichting in de Staatscourant worden
                     geplaatst.
                  </text:p>
          </text:section>
          <text:section text:name="ondertekening.d3998e295" text:style-name="ondertekening">
            <text:p text:style-name="ondertekening">De Minister van
                     Volksgezondheid, Welzijn en Sport,
                  </text:p>
            <text:p text:style-name="ondertekening.end">A. Klink. </text:p>
          </text:section>
        </text:section>
        <text:section text:name="nota-toelichting.d3998e305" text:style-name="nota-toelichting">
          <text:h text:outline-level="2" text:style-name="nota-toelichting_kop">TOELICHTING
               </text:h>
          <text:p text:style-name="nota-toelichting">Met de onderhavige regeling worden enkele kleine wijzigingen
                  aangebracht in de Subsidieregeling publieke gezondheid.
               </text:p>
          <text:section text:name="alineagroep.d3998e314" text:style-name="alineagroep">
            <text:p text:style-name="alineagroep">De wijzigingen betreffen ten eerste de infrastructuur voor de
                     bevolkingsonderzoeken naar borstkanker en baarmoederhalskanker. Die
                     infrastructuur ontwikkelt zich naar een indeling in vijf regio’s.
                  </text:p>
            <text:p text:style-name="alineagroep">Bij regeling van 19 augustus 2008, nr. PG/ZP 2.871.968, houdende
                     wijziging van de Subsidieregeling publieke gezondheid ten behoeve van het jaar
                     2009 (Stcrt 1 september 2008, nr. 168) zijn voor diverse regio’s de gefuseerde
                     screeningsorganisaties genoemd. Hierbij is per abuis de Stichting
                     Bevolkingsonderzoek Baarmoederhalskanker Stedendriehoek komen te vervallen en
                     verzuimd Stichting Baarmoederhalskankerpreventie Oost te wijzigen in Stichting
                     Bevolkingsonderzoek Oost. Om die redenen wordt artikel 42 met terugwerkende
                     kracht gecorrigeerd.
                  </text:p>
            <text:p text:style-name="alineagroep.end">De nog niet gefuseerde screeningsorganisaties gaan in de loop van
                     2009 fuseren. Met het oog daarop is in de artikelen 42 en 49 een voorziening
                     opgenomen om de rechtsopvolgers te subsidiëren.
                  </text:p>
          </text:section>
          <text:p text:style-name="nota-toelichting">De wijzigingen betreffen ten tweede het Nationaal Programma
                  Grieppreventie. Voor de uitvoering van dat programma krijgen artsen de eerste
                  twee zendingen van de benodigde vaccins kosteloos bezorgd. Vervolgzendingen
                  komen wel voor rekening van de artsen. Deze wijze van bekostiging bevordert een
                  efficiënte uitvoering van het programma. In artikel 63 is deze bestaande
                  praktijk gecodificeerd.
               </text:p>
          <text:p text:style-name="nota-toelichting">Ten derde is van de gelegenheid gebruik gemaakt een paar tekstuele
                  correcties door te voeren in de artikelen 38 en 66.
               </text:p>
          <text:section text:name="ondertekening.d3998e33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publieke gezondheid i.v.m. infrastructuur bevolkingsonderzoeken baarmoederhalskanker en borstkanker
         en enkele tekstuele verbeteringen
      </dc:title>
  </office:meta>
</office:document-meta>
</file>