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maatregelen rijvaardigheid en
            geschiktheid
         </text:h>
      <text:section text:name="regeling.d3904e76" text:style-name="regeling">
        <text:section text:name="aanhef.d3904e78" text:style-name="aanhef">
          <text:section text:name="context.d3904e80" text:style-name="context">
            <text:p text:style-name="context_al">14 mei 2009</text:p>
            <text:p text:style-name="context_al">Nr. CEND/HDJZ-2009/511 sector AWW</text:p>
            <text:p text:style-name="context_al.end">Hoofddirectie Juridische Zaken</text:p>
          </text:section>
          <text:p text:style-name="wie">De Minister van Verkeer en Waterstaat,</text:p>
          <text:p text:style-name="considerans.al">Gelet op de artikelen 131, eerste
                  lid, en 134, derde lid, van de Wegenverkeerswet 1994;
               </text:p>
          <text:p text:style-name="afkondiging">Besluit:</text:p>
        </text:section>
        <text:section text:name="regeling-tekst.d3904e102" text:style-name="regeling-tekst">
          <text:h text:outline-level="3" text:style-name="wijzig-artikel_kop">ARTIKEL I
               </text:h>
          <text:p text:style-name="wat">De Regeling maatregelen rijvaardigheid en
                  geschiktheid wordt als volgt gewijzigd:
               </text:p>
          <text:section text:name="wijzig-lid.d3904e111" text:style-name="wijzig-lid">
            <text:p text:style-name="lid">
                     <text:span text:style-name="lidnr">A<text:tab/>
                     </text:span>
                  </text:p>
            <text:p text:style-name="wat">In artikel 6a, tweede lid, wordt ‘€ 907,91’ vervangen door:
                     € 918,02.
                  </text:p>
          </text:section>
          <text:section text:name="wijzig-lid.d3904e121" text:style-name="wijzig-lid">
            <text:p text:style-name="lid">
                     <text:span text:style-name="lidnr">B<text:tab/>
                     </text:span>
                  </text:p>
            <text:p text:style-name="wat">In artikel 11, eerste lid wordt ‘€ 579,24’ vervangen door:
                     € 589,35.
                  </text:p>
          </text:section>
          <text:section text:name="artikel.d3904e131" text:style-name="artikel">
            <text:h text:outline-level="3" text:style-name="artikel_kop">ARTIKEL II
                  </text:h>
            <text:list text:style-name="list-style-1">
              <text:list-item text:start-value="1">
                <text:p text:style-name="list.start"> Voor de zaken waarin door het CBR vóór de inwerkingtreding van
                           deze regeling door het CBR een beslissing is genomen als bedoeld in artikel
                           131, eerste lid, van de Wegenverkeerswet 1994 bedragen de kosten van het eerste
                           onderzoek € 907,91.
                        </text:p>
              </text:list-item>
              <text:list-item text:start-value="2">
                <text:p text:style-name="list.end"> Voor de zaken waarin door het CBR vóór de inwerkingtreding van
                           deze regeling door het CBR een beslissing is genomen als bedoeld in artikel
                           134, derde lid, van de Wegenverkeerswet 1994 bedragen de kosten van het tweede
                           onderzoek € 579,24.
                        </text:p>
              </text:list-item>
            </text:list>
          </text:section>
          <text:section text:name="artikel.d3904e158" text:style-name="artikel">
            <text:h text:outline-level="3" text:style-name="artikel_kop">ARTIKEL III
                  </text:h>
            <text:p text:style-name="artikel">Deze regeling treedt in werking met ingang van de tweede dag na
                     dagtekening van de Staatscourant waarin zij wordt geplaatst.
                  </text:p>
          </text:section>
        </text:section>
        <text:section text:name="regeling-sluiting.d3904e169" text:style-name="regeling-sluiting">
          <text:section text:name="slotformulering.d3904e171" text:style-name="slotformulering">
            <text:p text:style-name="slotformulering">Deze regeling zal met de toelichting in de Staatscourant worden
                     geplaatst.
                  </text:p>
          </text:section>
          <text:section text:name="ondertekening.d3904e177" text:style-name="ondertekening">
            <text:p text:style-name="ondertekening">De Minister van
                     Verkeer en Waterstaat,
                  </text:p>
            <text:p text:style-name="ondertekening.end">C.M.P.S. Eurlings. </text:p>
          </text:section>
        </text:section>
        <text:section text:name="nota-toelichting.d3904e187" text:style-name="nota-toelichting">
          <text:h text:outline-level="2" text:style-name="nota-toelichting_kop">TOELICHTING
               </text:h>
          <text:p text:style-name="nota-toelichting">Met ingang van 1 januari 2009 zijn de tarieven voor de keurend artsen
                  (zijnde psychiaters, cardiologen en neurologen) gestegen met een bedrag van
                  € 8,50 (exclusief BTW). Dit geldt voor zowel de kosten van het eerste
                  onderzoek, voor zover die moeten worden betaald door de te onderzoeken persoon,
                  als voor de kosten van het tweede onderzoek. Dit heeft tot gevolg dat de totale
                  kosten van beide onderzoeken stijgen met een bedrag van € 10,11 tot € 918,02
                  voor het eerste onderzoek, respectievelijk € 589,35 voor het tweede
                  onderzoek.
               </text:p>
          <text:p text:style-name="nota-toelichting">Voor de zaken waarin door het CBR op het moment van inwerkingtreding
                  van deze regeling reeds een beslissing is genomen als bedoeld in artikel 131,
                  eerste lid, respectievelijk artikel 134, derde lid, van de Wegenverkeerswet
                  1994 blijven de oude bedragen van gelden (€907,91 voor het eerste onderzoek,
                  respectievelijk € 579,24 voor het tweede onderzoek). Hiervoor is aangesloten
                  bij de praktijk die het CBR hanteert bij de jaarlijkse kostenverhogingen.
               </text:p>
          <text:section text:name="ondertekening.d3904e199"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