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racébesluit Rijksweg 7 te Sneek
         </text:h>
      <text:section text:name="algemeen.d3636e73" text:style-name="algemeen">
        <text:section text:name="vrije-tekst.d3636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er genomen en ligt er ter inzage?
               </text:h>
          <text:p text:style-name="vrije-tekst">Voor de uitvoering van het Tracébesluit Rijksweg7 Sneek is het
                  				volgende besluit genomen overeenkomstig de procedure van artikel 20, lid 2 jo.
                  				lid 4 Tracéwet jo. afdeling 3.4 van de Algemene wet bestuursrecht:
               </text:p>
          <text:list text:style-name="list-style-1">
            <text:list-item>
              <text:p text:style-name="list.start">College van burgemeester en wethouders van gemeente
                        					 Sneek
                     </text:p>
              <text:p text:style-name="list.end">bouwvergunning voor het bouwen van een viaduct nabij Rijksweg
                        					 7, Sneek.
                     </text:p>
            </text:list-item>
          </text:list>
          <text:h text:outline-level="3" text:style-name="divisiekop1">Waar en wanneer kunt u de stukken inzien?
               </text:h>
          <text:p text:style-name="vrije-tekst">Het besluit ligt met ingang van 29 mei tot en met 9 juli 2009,
                  				gedurende de reguliere openingstijden ter inzage in de publiekshal van het
                  				gemeentehuis van Sneek, Marktstraat 15 te Sneek, telefoon 0515-48 53 92.
                  				Openingstijden: maandag tot en met donderdag van 9.00 uu tot 16.00 uur, vrijdag
                  				van 9.00 uur tot 12.30 uur.
               </text:p>
          <text:h text:outline-level="3" text:style-name="divisiekop1">Beroep
               </text:h>
          <text:p text:style-name="vrije-tekst">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text:p>
          <text:section text:name="alineagroep.d3636e119" text:style-name="alineagroep">
            <text:p text:style-name="alineagroep">Het beroepschrift dient te worden gericht aan de Afdeling
                     				  bestuursrechtspraak van de Raad van State, Postbus 20019, 2500 EA Den
                     				  Haag.
                  </text:p>
            <text:p text:style-name="alineagroep">Het beroep schorst niet de werking van het besluit.</text:p>
            <text:p text:style-name="alineagroep.end">Indien er beroep is ingesteld, is het mogelijk om een
                     				  voorlopige voorziening te vragen, bijvoorbeeld inhoudende een schorsing.
                  </text:p>
          </text:section>
          <text:p text:style-name="vrije-tekst">Het verzoek om een voorlopige voorziening moet worden ingediend
                  				bij de voorzitter van de Afdeling bestuursrechtspraak van de Raad van
                  				State.
               </text:p>
          <text:h text:outline-level="3" text:style-name="divisiekop1">Meer informatie?
               </text:h>
          <text:p text:style-name="vrije-tekst">Voor nadere informatie over het besluit kunt u zich wenden tot de
                  				heer A. Kort, telefoon 0515-48 55 55.
               </text:p>
        </text:section>
        <text:section text:name="tekst-sluiting.d3636e143" text:style-name="tekst-sluiting">
          <text:section text:name="ondertekening.d3636e145"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Rijksweg 7 te Sneek</dc:title>
  </office:meta>
</office:document-meta>
</file>