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24 april 2009 no. 09.001123 tot goedkeuring van het
            besluit van de raad van de gemeente Tiel van 9 juli 2008, nr. 5c, tot
            onteigening krachtens artikel 77 van Titel IV van de onteigeningswet
         </text:h>
      <text:section text:name="regeling.d3543e71" text:style-name="regeling">
        <text:section text:name="aanhef.d3543e73" text:style-name="aanhef">
          <text:p text:style-name="wij">Wij Beatrix, bij de gratie Gods, Koningin der Nederlanden, Prinses
                  van Oranje-Nasseau, enz. enz. enz. Op de voordracht van Onze Minister van
                  Volkshuisvesting, Ruimtelijke Ordening en Milieubeheer van 16 februari 2009,
                  nr. BJZ 2009008730, Directie Bestuurlijke en Juridische Zaken.
               </text:p>
          <text:p text:style-name="considerans.al">Gelezen de brief van het college van burgemeester en
                  wethouders van Tiel van 21 juli 2008.
               </text:p>
          <text:p text:style-name="considerans.al">Gelet op Titel IV van de
                  onteigeningswet en Titel 10.2 van de Algemene wet
                  bestuursrecht.
               </text:p>
          <text:p text:style-name="considerans.al">De Raad van State gehoord (advies van
                  8 april 2009, no. W08.09.0047/IV).
               </text:p>
          <text:p text:style-name="considerans.al">Gezien het nader rapport van Onze
                  Minister van Volkshuisvesting, Ruimtelijke Ordening en Milieubeheer van
                  20 april 2009, nr. BJZ 2009029726, Directie Bestuurlijke en Juridische
                  Zaken.
               </text:p>
          <text:p text:style-name="considerans.al">Beschikken bij dit besluit over de goedkeuring van het
                  besluit van de raad van de gemeente Tiel van 9 juli 2008, nr. 5c, tot
                  onteigening ingevolge artikel 77, eerste lid, aanhef en onder 1, van de
                  onteigeningswet, ten name van die gemeente, van de bij dat besluit aangewezen
                  percelen, kadastraal bekend gemeente Tiel, sectie D, nos. 5016, 5962 en 5966,
                  onderscheidenlijk de grondplannummers 1 tot en met 3.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gronden zijn begrepen in het
                  door de raad van de gemeente Tiel op 18 mei 2005 vastgestelde en door
                  Gedeputeerde Staten van Gelderland op 20 december 2005 gedeeltelijk
                  goedgekeurde bestemmingsplan ‘Tiel-West Rio-Vahstal terrein’, in samenhang met
                  het door de raad van de gemeente Tiel op 18 oktober 2006 vastgestelde en door
                  Gedeputeerde Staten van Gelderland op 12 december 2006 goedgekeurde
                  bestemmingsplan ‘Tiel-West Rio-Vahstal terrein, Correctieve herziening 1’,
                  verder gezamenlijk te noemen: het bestemmingsplan.
               </text:p>
          <text:p text:style-name="tussenkop">
                  <text:span text:style-name="cur">Noodzaak en urgentie</text:span>
               </text:p>
          <text:p text:style-name="considerans.al">Het bestemmingsplan voorziet in de ontwikkeling van een
                  nieuw woongebied nabij het centrum van Tiel ter plaatse van een voormalig
                  industrieterrein. De gemeente streeft bij reconstructie van het stedelijk
                  gebied naar het bouwen van voldoende en betaalbare woningen.
               </text:p>
          <text:p text:style-name="considerans.al">In totaal zullen 103 appartementen en
                  58 eengezinshuizen worden gebouwd.
               </text:p>
          <text:p text:style-name="considerans.al">De in de onteigening begrepen gronden zijn bestemd voor
                  ‘Woondoeleinden’, ‘Appartementen’, ‘Verkeers- en verblijfsdoeleinden’ en ‘Water
                  en groenvoorzieningen’.
               </text:p>
          <text:p text:style-name="considerans.al">In de door de gemeente Tiel voorgestane wijze van
                  planuitvoering wordt inzicht verschaft door het bestemmingsplan en de daarbij
                  behorende toelichting. Tevens is voor het gebied op 10 december 2007 een
                  ‘concept nadere uitwerking stedebouwkundig model’ opgesteld.
               </text:p>
          <text:p text:style-name="considerans.al">Met de realisatie van het eerste deel van het
                  bestemmingsplan, te weten het merendeel van de eengezinswoningen, is inmiddels
                  begonnen. De gemeente wil met de uitvoering van het tweede deel van het plan
                  starten in 2010.
               </text:p>
          <text:p text:style-name="considerans.al">Uit het raadsbesluit blijkt dat de in de onteigening
                  begrepen gronden bezwaarlijk kunnen worden gemist bij de uitvoering van het
                  bestemmingsplan.
               </text:p>
          <text:p text:style-name="tussenkop">
                  <text:span text:style-name="cur">Bedenkingen</text:span>
               </text:p>
          <text:p text:style-name="considerans.al">Het raadsbesluit tot onteigening heeft overeenkomstig
                  artikel 84, eerste lid, van de onteigeningswet met ingang van 21 juli 2008
                  gedurende zes weken voor een ieder ter inzage gelegen op het gemeentehuis van
                  Tiel. De algemene kennisgeving van de terinzagelegging heeft op 18 juli 2008
                  plaatsgevonden in het lokaal verschijnende ‘Tiel Actueel’. De persoonlijke
                  kennisgeving is geschied bij brief van 10 juli 2008. Tegen het raadsbesluit tot
                  onteigening zijn bij Ons per brief van 27 augustus 2008 tijdig schriftelijk
                  bedenkingen naar voren gebracht door mr. E.M. van Zelm namens Vabeog Amersfoort
                  B.V. te Amersfoort, verder te noemen: de reclamante.
               </text:p>
          <text:p text:style-name="considerans.al">Overeenkomstig artikel 86, tweede lid, van de
                  onteigeningswet is de reclamante door Onze Minister van Volkshuisvesting,
                  Ruimtelijke Ordening en Milieubeheer in de gelegenheid gesteld zich te doen
                  horen.
               </text:p>
          <text:p text:style-name="tussenkop">
                  <text:span text:style-name="cur">Overwegingen naar aanleiding van de bedenkingen</text:span>
               </text:p>
          <text:p text:style-name="considerans.al">De reclamante is eigenares van de mede in de
                  onteigening begrepen percelen, kadastraal bekend gemeente Tiel, sectie D, nos.
                  5016 en 5962, onderscheidenlijk de grondplannummers 1 en 2.
               </text:p>
          <text:p text:style-name="considerans.al">De reclamante brengt tegen het raadsbesluit tot
                  onteigening een veelheid aan bedenkingen naar voren. De reclamante verzoekt de
                  namens haar op 11 april 2008 bij de raad naar voren gebrachte zienswijzen
                  daarbij als herhaald en ingelast te beschouwen. Wij zullen de bedenkingen
                  beoordelen aan de hand van een samenvatting in drie
                  hoofdbezwaren.
               </text:p>
          <text:p text:style-name="considerans.al">In de eerste plaats stelt zij dat de raad een onjuiste
                  interpretatie van de onteigeningswet hanteert en dat de onteigening niet in het
                  publiek belang is. Met name de door de gemeente beoogde wijze van uitvoering
                  dient, naar het oordeel van de reclamante, onvoldoende het publiek
                  belang.
               </text:p>
          <text:p text:style-name="considerans.al">De reclamante meent dat onteigening alleen dan
                  verantwoord zou zijn als er sprake was van een voornemen tot sociale
                  woningbouw. Het inzetten op betaalbare woningen kan niet met sociale woningbouw
                  worden gelijkgesteld. De reclamante meent dat zij dan ook zelf kan bouwen en
                  dat onteigening onder deze omstandigheden neerkomt op misbruik van bevoegdheid.
                  Reclamante voert in dit verband nog aan, dat als de schadebedragen die de
                  gemeente haar naar aanleiding van rechterlijke uitspraken nog dient te
                  vergoeden, door de gemeente moeten worden toegerekend aan het plangebied, dit
                  aanmerkelijke gevolgen heeft voor de grondprijzen. De reclamante gaat er
                  daarbij vanuit, dat de voorgenomen bouw ook alleen door kan gaan mits bedoelde
                  schaden aan haar worden betaald. De gemeente gaat aan dit financiële aspect
                  echter geheel voorbij, terwijl naar het oordeel van de reclamante de
                  economische haalbaarheid van het plan bij de onteigening moet worden betrokken.
                  De reclamante stelt dat een financiële haalbaarheidstudie
                  ontbreekt.
               </text:p>
          <text:p text:style-name="considerans.al">Ten aanzien van deze bedenkingen van de reclamante
                  overwegen Wij allereerst dat het publiek belang is gelegen in de uitvoering van
                  het bestemmingsplan. In het belang van een goede ruimtelijke ontwikkeling van
                  de gemeente Tiel heeft de raad vastgesteld, welke bestemmingen en
                  gebuikvoorschriften van kracht zijn voor de in het bestemmingsplan gelegen
                  gronden en opstallen. Het bestemmingsplan is een algemeen verbindend
                  voorschrift. In zoverre staat vast, dat met de uitvoering van het
                  bestemmingsplan het publiek belang gediend is. Ons is in dit verband niet
                  gebleken dat door de wijze waarop het onteigeningsplan is opgesteld een of meer
                  particuliere belangen onevenredig zouden zijn geschaad of
                  bevoordeeld.
               </text:p>
          <text:p text:style-name="considerans.al">Anders dan de reclamante stelt, is de
                  onteigening niet alleen verantwoord als er sprake zou zijn van sociale
                  woningbouw. Wij zijn van oordeel dat de reclamante hierbij ook voorbijgaat aan
                  het gegeven dat de gemeente bij de planuitvoering ook een differentiatie naar
                  prijsklassen hanteert, welke in het kader van de onteigeningsprocedure als
                  gewenste wijze van uitvoering moet worden gezien. Op pagina 6 van de
                  toelichting bij het bestemmingsplan geeft de gemeente aan bij de uitvoering van
                  de woningbouwplannen te streven naar 80% betaalbare huurwoningen (tot € 565 per
                  maand) en goedkope koopwoningen (tot € 160.000) en naar 20% betaalbare
                  koopwoningen in de prijsklasse tussen € 180.000 en € 220.000, met een
                  gemiddelde van € 200.000. Deze prijsklasse-indicatie- en -differentiatie komen
                  overeen met het beleid zoals de gemeenteraad dat op 20 oktober 2004 heeft
                  vastgelegd in de nota ‘Visie wonen en werk’ waarbij extra aandacht wordt
                  geschonken aan het bouwen voor starters en ouderen.
               </text:p>
          <text:p text:style-name="considerans.al">Hoewel de reclamante in beginsel een beroep op
                  zelfrealisatie kan doen, kan dat naar Ons oordeel uitsluitend mede onder de
                  voorwaarde dat zij zich tevens schikt in de door de gemeente voorgestane wijze
                  van planuitvoering, waaronder begrepen ook de bovengenoemde
                  prijsklassen-indicatie/-differentiatie.
               </text:p>
          <text:p text:style-name="considerans.al">Voor zover de reclamante in dit verband vraagtekens zet
                  bij de financieel- economische haalbaarheid van het bestemmingsplan merken Wij
                  op dat een en ander in deze goedkeuringsprocedure niet ter beoordeling staat.
                  Bezwaren van financieel-economische aard hadden kunnen worden ingebracht in de
                  bestemmingsplanprocedure op voet van de Wet op de Ruimtelijke Ordening (WRO
                  oud).
               </text:p>
          <text:p text:style-name="considerans.al">Dit onderdeel van de bedenkingen van de reclamante
                  geeft Ons dan ook geen aanleiding om aan het raadsbesluit tot onteigening
                  geheel of gedeeltelijk de goedkeuring te onthouden.
               </text:p>
          <text:p text:style-name="considerans.al">In de tweede plaats voert de reclamante aan, dat haar
                  ook overigens geen behoorlijke gelegenheid is geboden om zelf bouwplannen te
                  realiseren. Zij geeft aan dat de gemeente miskent dat reclamante tot twee maal
                  toe een uitgewerkt bouwplan aan haar ter goedkeuring heeft voorgelegd. Het
                  eerste plan dat zag op de bouw van een bedrijfsgebouw was volgens reclamante
                  overeenkomstig de bestemming woningbouw met detailhandel van het toen geldende
                  bestemmingsplan, maar is op welstandsgronden afgewezen. Het tweede plan is
                  afgewezen omdat het bestemmingsplan inmiddels was gewijzigd. De reclamante
                  stelt dat de gemeente heeeft verzuimd om aannemelijk te maken dat deze haar
                  bouwplannen niet zo kon wijzigen dat deze op eigen grond zouden kunnen worden
                  gebouwd. Anders dan de gemeente beweert, is dit volgens de reclamante niet
                  louter een planologisch argument. De vraag is vervolgens of de gemeente in
                  redelijkheid gebruik kon maken van de bevoegdheid om te
                  onteigenen.
               </text:p>
          <text:p text:style-name="considerans.al">Dat reclamante niet zelf over voldoende grond beschikt
                  om realisatie van een deel van het plan over te gaan, rechtvaardigt op zich
                  geen onteigening. De gemeente moet volgens de reclamante aannemelijk maken dat
                  zij niet kan bouwen zonder de grond van reclamante. Het feit dat de gemeente
                  een inrichting voor het gehele plangebied voor ogen heeft doet daaraan niet af.
                  De gemeente wist dat reclamante zelf plannen had, maar heeft niettemin besloten
                  tot vaststelling van eigen bouwplannen over te gaan zonder de plannen van
                  reclamante daarbij in te passen.
               </text:p>
          <text:p text:style-name="considerans.al">Ten aanzien van de bedenkingen van de reclamanten die
                  een beroep op zelfrealisatie inhouden, overwegen Wij in het algemeen dat de
                  gemeente bij een voorgenomen onteigening moet aantonen dat het doel waarvoor
                  onteigend wordt niet op een andere manier te bereiken is. Van belang hierbij is
                  dat wanneer een grondeigenaar aangeeft zelf bereid en in staat te zijn om de op
                  zijn grond rustende bestemming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mede af van de door de gemeente gekozen vorm
                  van planuitvoering.
               </text:p>
          <text:p text:style-name="considerans.al">In het bijzonder overwegen Wij dat de door de
                  reclamante gedane verzoeken om bouwvergunning zijn gedaan vóór het
                  onherroepelijk worden van het bestemmingsplan. In het kader van de beoordeling
                  van deze bedenking is Ons uit de overgelegde stukken en uit het ingestelde
                  onderzoek evenwel niet gebleken dat de reclamante bouwplannen heeft
                  gepresenteerd in overeenstemming met het thans van kracht zijnde
                  bestemmingsplan. Voor zover de reclamante stelt tot zelfrealisatie bereid en in
                  staat te zijn, blijkt zij nog steeds in te zetten op een vorm van uitvoering –
                  te weten detailhandel en woningen – die afwijkt van het bestemmingsplan.
                  Reclamante meent dat de gemeente het bestemmingsplan om die reden zou moeten
                  aanpassen. Zoals hiervoor reeds door Ons is aangegeven, is het echter aan de
                  gemeenteraad om de inhoud van een bestemmingsplan en de door haar gewenste
                  wijze van uitvoering daarvan te bepalen. Reclamante heeft in de
                  bestemmingsplanprocedure haar bezwaren tegen de huidige bestemmingen naar voren
                  gebracht. Deze bezwaren zijn uiteindelijk ongegrond verklaard.
               </text:p>
          <text:p text:style-name="considerans.al">Daarmee vormt het bestemmingsplan definitief het
                  juridisch-planologische kader waarin deze bedenking van de reclamante
                  beoordeeld moet worden. In het kader van de behandeling van het beroep van de
                  reclamante tegen het besluit tot goedkeuring van het bestemmingsplan heeft zij
                  nog aangevoerd dat zij er in verband met de in 1998 met de gemeente gesloten
                  intentieverklaring met betrekking tot de ontwikkeling van het Vahstalterrein op
                  mocht vertrouwen dat het bestemmingsplan mede de mogelijkheid van de
                  ontwikkeling van de detailhandelfunctie zou omvatten. In het kader van het
                  tegen het goedkeuringsbesluit van gedeputeerde staten door de reclamante
                  ingestelde beroep, heeft de Afdeling bestuursrechtspraak hierover evenwel
                  geoordeeld, dat de gemeente er bij de vaststelling van het bestemmingsplan in
                  redelijkheid vanuit mocht gaan dat er met betrekking tot de bestemming van de
                  gronden van reclamante door de gemeente jegens haar geen rechtens te honoreren
                  verwachtingen waren gewekt.
               </text:p>
          <text:p text:style-name="considerans.al">Een zelfrealisatieverweer door reclamante kan derhalve
                  in beginsel alleen slagen indien het een bouwplan betreft dat aan het
                  bestemmingsplan voldoet. Nu zulks hier niet aan de orde is, is er voor Ons geen
                  aanleiding om aan het raadsbesluit tot onteigening geheel of gedeeltelijk de
                  goedkeuring te onthouden.
               </text:p>
          <text:p text:style-name="considerans.al">In de derde plaats meent de reclamante dat met haar
                  onvoldoende minnelijk overleg is gevoerd.
               </text:p>
          <text:p text:style-name="considerans.al">Naar aanleiding van deze bedenking van de reclamante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niettemin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Ons uit de
                  overgelegde stukken en uit het ingestelde onderzoek is gebleken dat de gemeente
                  sinds juli 2007 in het kader van de voorgenomen onteigening pogingen in het
                  werk heeft gesteld om de gronden van de reclamante minnelijk te verwerven. Dat
                  heeft geresulteerd in een op 9 oktober 2007 schriftelijk aan de reclamante
                  uitgebracht bod. Verschil van inzicht in de opbouw en de hoogte van het bod
                  hebben aan verdere overeenstemming over de verwerving in de weg
                  gestaan.
               </text:p>
          <text:p text:style-name="considerans.al">Deze bedenkingen van de reclamanten geven Ons dan ook
                  geen aanleiding om aan het raadsbesluit tot onteigening geheel of gedeeltelijk
                  de goedkeuring te onthouden.
               </text:p>
          <text:p text:style-name="tussenkop">Overige overwegingen</text:p>
          <text:p text:style-name="considerans.al">Het moet in het belang van een goede ruimtelijke
                  ontwikkeling van de gemeente Tiel worden geacht, dat de gemeente de eigendom
                  verkrijgt van de in het raadsbesluit ter onteigening aangewezen percelen. Er
                  bestaan ook voor het overige geen redenen om aan het raadsbesluit de
                  goedkeuring te onthouden.
               </text:p>
          <text:p text:style-name="afkondiging">Beslissing</text:p>
        </text:section>
        <text:section text:name="regeling-tekst.d3543e215" text:style-name="regeling-tekst">
          <text:p text:style-name="regeling-tekst">Wij hebben goedgevonden en verstaan:</text:p>
          <text:p text:style-name="regeling-tekst">het besluit van de raad van de gemeente Tiel van 9 juli 2008, nr.
                  5c, goed te keuren.
               </text:p>
        </text:section>
        <text:section text:name="regeling-sluiting.d3543e224" text:style-name="regeling-sluiting">
          <text:section text:name="slotformulering.d3543e226" text:style-name="slotformulering">
            <text:p text:style-name="slotformulering">Onze Minister van Volkshuisvesting, Ruimtelijke Ordening en
                     Milieubeheer is belast met de uitvoering van dit besluit, dat met het
                     raadsbesluit in de Staatscourant zal worden geplaatst en waarvan afschrift zal
                     worden gezonden aan de Raad van State.
                  </text:p>
          </text:section>
          <text:section text:name="gegeven.d3543e232" text:style-name="gegeven">
            <text:p text:style-name="dagtekening">’s-Gravenhage, 24 april 2009</text:p>
            <text:p text:style-name="koning">Beatrix</text:p>
          </text:section>
          <text:section text:name="ondertekening.d3543e241" text:style-name="ondertekening">
            <text:p text:style-name="ondertekening">De minister van
                     Volkshuisvesting, Ruimtelijke Ordening en
                     Milieubeheer,
                  </text:p>
            <text:p text:style-name="ondertekening.end">J.M. Cramer. </text:p>
          </text:section>
        </text:section>
        <text:h text:outline-level="2" text:style-name="bijlage_kop">Raadsbesluit
            </text:h>
        <text:p text:style-name="regeling">De raad der gemeente Tiel,</text:p>
        <text:p text:style-name="regeling">gelezen het voorstel van het college met betrekking tot de
               ontwikkeling van het Rio-Vahstalterrein, en met inachtneming van het bepaalde
               in de onteigeningswet,
            </text:p>
        <text:p text:style-name="regeling">besluit:</text:p>
        <text:list text:style-name="list-style-1">
          <text:list-item text:start-value="1">
            <text:p text:style-name="list.start">over te gaan tot het voeren van de administratieve
                     onteigeningsprocedure conform titel IV van de Onteigeningswet ten behoeve van
                     de realisatie van de bestemmingsplannen <text:span text:style-name="cur">‘Tiel-West
                        Rio-Vahstal terrein’</text:span> en <text:span text:style-name="cur">‘Tiel-West Rio-Vahstal
                        terrein, Correctieve herziening I’</text:span> en derhalve daarmee te besluiten
                     tot onteigening ten name van de gemeente Tiel van de op de grondtekening en de
                     lijst van te onteigenen onroerende zaken en beperkte rechten aangegeven
                     eigendommen;
                  </text:p>
          </text:list-item>
          <text:list-item text:start-value="2">
            <text:p text:style-name="list.cont">de zienswijze van Vabeog Amersfoort B.V. overeenkomstig het
                     advies van de hoorcommissie ongegrond te verklaren;
                  </text:p>
          </text:list-item>
          <text:list-item text:start-value="3">
            <text:p text:style-name="list.cont">de stukken betrekking hebbende op de onderhandelingen met
                     gerechtigden, op basis van artikel 10 van de Wet Openbaarheid van bestuur, niet
                     voor een ieder ter inzage te leggen;
                  </text:p>
          </text:list-item>
          <text:list-item text:start-value="4">
            <text:p text:style-name="list.cont">van dit besluit kennis te geven door middel van publicatie in de
                     Zakengids en het verzenden van een schriftelijke kennisgeving aan de betrokken
                     eigenaren, bekende rechthebbenden en andere belanghebbenden bij dit
                     besluit;
                  </text:p>
          </text:list-item>
          <text:list-item text:start-value="5">
            <text:p text:style-name="list.end">de uitvoering van dit besluit (publicatie, kennisgeving en
                     terinzagelegging) te mandateren aan het college van burgemeester en wethouders.
                     
                  </text:p>
          </text:list-item>
        </text:list>
        <text:section text:name="bijlage-sluiting.d3543e314" text:style-name="bijlage-sluiting">
          <text:section text:name="gegeven.d3543e316" text:style-name="gegeven">
            <text:p text:style-name="label">Aldus besloten in de openbare vergadering van</text:p>
            <text:p text:style-name="dagtekening">9 juli 2008,</text:p>
          </text:section>
          <text:section text:name="ondertekening.d3543e325" text:style-name="ondertekening">
            <text:p text:style-name="ondertekening">de griffier.</text:p>
          </text:section>
          <text:section text:name="ondertekening.d3543e328" text:style-name="ondertekening">
            <text:p text:style-name="ondertekening">de voorzitter.</text:p>
          </text:section>
        </text:section>
        <text:h text:outline-level="2" text:style-name="bijlage_kop">Lijst van te onteigenen onroerende zaken en beperkte
               rechten
            </text:h>
        <text:p text:style-name="regeling">Behoort bij raadsbesluit van 9 juli 2008</text:p>
        <text:p text:style-name="Caption">Gemeente Tiel, Plangebied Rio Vahstal</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number-rows-spanned="2">
                <text:p text:style-name="Table_20_Heading">Grondplannr.</text:p>
              </table:table-cell>
              <table:table-cell office:value-type="string" table:number-rows-spanned="2">
                <text:p text:style-name="Table_20_Heading">Te onteigenen grootte</text:p>
                <text:p text:style-name="Table_20_Heading">(ha.are.ca)</text:p>
              </table:table-cell>
              <table:table-cell office:value-type="string" table:number-columns-spanned="6">
                <text:p text:style-name="Table_20_Heading">Van de onroerende zaak bij het Kadaster bekend als</text:p>
              </table:table-cell>
              <table:table-cell office:value-type="string" table:number-rows-spanned="2">
                <text:p text:style-name="Table_20_Heading">Woonplaats/zetel</text:p>
              </table:table-cell>
            </table:table-row>
            <table:table-row>
              <table:table-cell office:value-type="string">
                <text:p text:style-name="Table_20_Heading">Cultuurtoestand</text:p>
              </table:table-cell>
              <table:table-cell office:value-type="string">
                <text:p text:style-name="Table_20_Heading">Groot (ha.are.ca)</text:p>
              </table:table-cell>
              <table:table-cell office:value-type="string">
                <text:p text:style-name="Table_20_Heading">Gemeente</text:p>
              </table:table-cell>
              <table:table-cell office:value-type="string">
                <text:p text:style-name="Table_20_Heading">Sectie</text:p>
              </table:table-cell>
              <table:table-cell office:value-type="string">
                <text:p text:style-name="Table_20_Heading">Nr.</text:p>
              </table:table-cell>
              <table:table-cell office:value-type="string">
                <text:p text:style-name="Table_20_Heading">Ten name van</text:p>
              </table:table-cell>
            </table:table-row>
          </table:table-header-rows>
          <table:table-row>
            <table:table-cell office:value-type="string">
              <text:p text:style-name="Table_20_Contents">1</text:p>
            </table:table-cell>
            <table:table-cell office:value-type="string">
              <text:p text:style-name="Table_20_Contents">0.36.34</text:p>
            </table:table-cell>
            <table:table-cell office:value-type="string">
              <text:p text:style-name="Table_20_Contents">Bedrijvigheid (Industrie)</text:p>
            </table:table-cell>
            <table:table-cell office:value-type="string">
              <text:p text:style-name="Table_20_Contents">0.36.34</text:p>
            </table:table-cell>
            <table:table-cell office:value-type="string">
              <text:p text:style-name="Table_20_Contents">Tiel</text:p>
            </table:table-cell>
            <table:table-cell office:value-type="string">
              <text:p text:style-name="Table_20_Contents">D</text:p>
            </table:table-cell>
            <table:table-cell office:value-type="string">
              <text:p text:style-name="Table_20_Contents">5016</text:p>
            </table:table-cell>
            <table:table-cell office:value-type="string">
              <text:p text:style-name="Table_20_Contents">eigendom van de besloten vennootschap Vabeog Amersfoort
                           b.v.
                        </text:p>
            </table:table-cell>
            <table:table-cell office:value-type="string">
              <text:p text:style-name="Table_20_Contents">Amersfoort</text:p>
            </table:table-cell>
          </table:table-row>
          <table:table-row>
            <table:table-cell office:value-type="string">
              <text:p text:style-name="Table_20_Contents">2</text:p>
            </table:table-cell>
            <table:table-cell office:value-type="string">
              <text:p text:style-name="Table_20_Contents">0.08.55</text:p>
            </table:table-cell>
            <table:table-cell office:value-type="string">
              <text:p text:style-name="Table_20_Contents">Opslagterrein</text:p>
            </table:table-cell>
            <table:table-cell office:value-type="string">
              <text:p text:style-name="Table_20_Contents">0.08.55</text:p>
            </table:table-cell>
            <table:table-cell office:value-type="string">
              <text:p text:style-name="Table_20_Contents">Tiel</text:p>
            </table:table-cell>
            <table:table-cell office:value-type="string">
              <text:p text:style-name="Table_20_Contents">D</text:p>
            </table:table-cell>
            <table:table-cell office:value-type="string">
              <text:p text:style-name="Table_20_Contents">5962</text:p>
            </table:table-cell>
            <table:table-cell office:value-type="string">
              <text:p text:style-name="Table_20_Contents">eigendom van de besloten vennootschap Vabeog Amersfoort
                           b.v.
                        </text:p>
            </table:table-cell>
            <table:table-cell office:value-type="string">
              <text:p text:style-name="Table_20_Contents">Amersfoort</text:p>
            </table:table-cell>
          </table:table-row>
          <table:table-row>
            <table:table-cell office:value-type="string">
              <text:p text:style-name="Table_20_Contents">3</text:p>
            </table:table-cell>
            <table:table-cell office:value-type="string">
              <text:p text:style-name="Table_20_Contents">0.03.05</text:p>
            </table:table-cell>
            <table:table-cell office:value-type="string">
              <text:p text:style-name="Table_20_Contents">Wonen</text:p>
            </table:table-cell>
            <table:table-cell office:value-type="string">
              <text:p text:style-name="Table_20_Contents">0.03.05</text:p>
            </table:table-cell>
            <table:table-cell office:value-type="string">
              <text:p text:style-name="Table_20_Contents">Tiel</text:p>
            </table:table-cell>
            <table:table-cell office:value-type="string">
              <text:p text:style-name="Table_20_Contents">D</text:p>
            </table:table-cell>
            <table:table-cell office:value-type="string">
              <text:p text:style-name="Table_20_Contents">5966</text:p>
            </table:table-cell>
            <table:table-cell office:value-type="string">
              <text:p text:style-name="Table_20_Contents">eigendom van de heer Peter Antonius Wilhelmus Schobben,
                           gehuwd met mevrouw Maria van den Bosch
                        </text:p>
            </table:table-cell>
            <table:table-cell office:value-type="string">
              <text:p text:style-name="Table_20_Contents">Tiel</text:p>
            </table:table-cell>
          </table:table-row>
        </table:table>
        <text:p/>
        <text:h text:outline-level="2" text:style-name="bijlage_kop">Bijlagen:
            </text:h>
        <text:list text:style-name="list-style-2">
          <text:list-item>
            <text:p text:style-name="list.start"> Grondtekening onteigening
                  </text:p>
          </text:list-item>
          <text:list-item>
            <text:p text:style-name="list.cont"> Lijst van te onteigenen onroerende zaken en beperkte
                     rechten
                  </text:p>
          </text:list-item>
          <text:list-item>
            <text:p text:style-name="list.cont">Bestemmingsplan ‘Tiel-West Rio-Vahstal terrein’
                  </text:p>
          </text:list-item>
          <text:list-item>
            <text:p text:style-name="list.cont">Bestemmingsplan ‘Tiel-West Rio-Vahstal terrein, Correctieve
                     herziening I’
                  </text:p>
          </text:list-item>
          <text:list-item>
            <text:p text:style-name="list.cont">Concept nadere uitwerking stedenbouwkundig model d.d. 10 december
                     2007
                  </text:p>
          </text:list-item>
          <text:list-item>
            <text:p text:style-name="list.cont">Concept nadere uitwerking stedenbouwkundig model d.d. 17 december
                     2007 met aanduiding te onteigenen percelen
                  </text:p>
          </text:list-item>
          <text:list-item>
            <text:p text:style-name="list.end">advies hoorcommissie d.d. 2 juni 2008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8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2300*"/>
    </style:style>
    <style:style style:family="table-column" style:name="table.1.col9">
      <style:table-column-properties style:rel-column-width="16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24 april 2009 no. 09.001123 tot goedkeuring van het besluit van de raad van de gemeente Tiel van 9 juli 2008,
         nr. 5c, tot onteigening krachtens artikel 77 van Titel IV van de onteigeningswet
      </dc:title>
  </office:meta>
</office:document-meta>
</file>