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ergunning Wvo C2 Rotterdam B.V.
         </text:h>
      <text:section text:name="algemeen.d2744e73" text:style-name="algemeen">
        <text:section text:name="vrije-tekst.d2744e75" text:style-name="vrije-tekst">
          <text:p text:style-name="vrije-tekst">De Staatssecretaris van Verkeer en Waterstaat heeft een besluit
                  genomen op de aanvraag van C2 Rotterdam B.V.
               </text:p>
          <text:section text:name="alineagroep.d2744e80" text:style-name="alineagroep">
            <text:p text:style-name="alineagroep">Rijkswaterstaat Zuid-Holland heeft op 30 juni 2008 een aanvraag
                     om wijziging van de vergunning op grond van de Wet verontreiniging
                     oppervlaktewateren ontvangen van C2 Rotterdam B.V. voor het lozen van
                     percolaatwater op de Mississipihaven.
                  </text:p>
            <text:p text:style-name="alineagroep">De wijziging betreft een actualisatie van de
                     vergunningsituatie.
                  </text:p>
            <text:p text:style-name="alineagroep.end">Er zijn geen zienswijzen ingebracht tegen het ontwerpbesluit. Het
                     besluit is niet gewijzigd ten opzichte van het ontwerp.
                  </text:p>
          </text:section>
          <text:h text:outline-level="3" text:style-name="divisiekop1">Terinzagelegging
               </text:h>
          <text:p text:style-name="vrije-tekst">Het besluit met bijbehorende stukken ligt vanaf 26 februari 2009
                  tot en met 8 april 2009 ter inzage op het volgende adres en de
                  tijdstippen:
               </text:p>
          <text:list text:style-name="list-style-1">
            <text:list-item>
              <text:p text:style-name="list.single">Rijkswaterstaat Zuid-Holland, Boompjes 200 te Rotterdam op
                        werkdagen van 9.00 uur tot 12.00 uur en van 13.00 uur tot 17.00 uur, alsmede
                        buiten deze uren na vooraf gemaakte afspraak, telefoon 010-402 61 74 of 010-402
                        66 71, fax 010-402 70 81.
                     </text:p>
            </text:list-item>
          </text:list>
          <text:h text:outline-level="3" text:style-name="divisiekop1">Beroep
               </text:h>
          <text:p text:style-name="vrije-tekst">Tot 9 april 2009 kan tegen betaling van de verschuldigde
                  griffierechten schriftelijk beroep worden ingesteld bij de Raad van State,
                  Afdeling bestuursrechtspraak, Postbus 20019, 2500 EA ’s-Gravenhage.
               </text:p>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
               </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vrije-tekst">Tevens kan een verzoek worden gedaan tot het treffen van een
                  voorlopige voorziening. Een dergelijk verzoek moet worden gericht aan de Raad
                  van State, Postbus 20019, 2500 EA ’s-Gravenhage.
               </text:p>
          <text:p text:style-name="vrije-tekst">Bij uw verzoek dient verder een afschrift van het beroepschrift
                  te worden overgelegd. Zo mogelijk wordt u gevraagd om tevens een afschrift van
                  het besluit, waarop het geschil betrekking heeft, te overleggen.
               </text:p>
          <text:p text:style-name="vrije-tekst">Indien uw beroep- of verzoekschrift in een vreemde taal is
                  gesteld en een vertaling voor een goede behandeling van het bezwaar of verzoek
                  noodzakelijk is, dient u zelf zorg te dragen voor een vertaling.
               </text:p>
          <text:p text:style-name="vrije-tekst">Voor de behandeling van een verzoek om een voorlopige voorziening
                  wordt een bedrag aan griffierecht geheven. De griffier van de Raad van State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gelegde stukken tijdens kantooruren wenden tot
                  Rijkswaterstaat Zuid-Holland, telefonisch bereikbaar onder nummer 010-402 66
                  90.
               </text:p>
        </text:section>
        <text:section text:name="tekst-sluiting.d2744e204" text:style-name="tekst-sluiting">
          <text:section text:name="ondertekening.d2744e206" text:style-name="ondertekening">
            <text:p text:style-name="ondertekening">De Staatssecretaris van
                     Verkeer en Waterstaat,
                  </text:p>
            <text:p text:style-name="ondertekening">namens
                     deze:
                  </text:p>
            <text:p text:style-name="ondertekening"> het hoofd van de afdeling Vergunningen,</text:p>
            <text:p text:style-name="ondertekening.end">A.H. Bos-Mass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ergunning Wvo C2 Rotterdam B.V.</dc:title>
  </office:meta>
</office:document-meta>
</file>