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14 mei 2009, no. 09.001293, tot goedkeuring van het
            besluit van de raad van de gemeente Gilze en Rijen van 9 juni 2008 tot
            onteigening krachtens artikel 77 van Titel IV van de onteigeningswet
         </text:h>
      <text:section text:name="regeling.d2654e73" text:style-name="regeling">
        <text:section text:name="aanhef.d2654e75" text:style-name="aanhef">
          <text:p text:style-name="wij">Wij Beatrix, bij de gratie Gods, Koningin der Nederlanden, Prinses
                  van Oranje-Nassau, enz. enz. enz.
               </text:p>
          <text:p text:style-name="considerans.al">Op de voordracht van Onze Minister
                  van Volkshuisvesting, Ruimtelijke Ordening en Milieubeheer van 27 februari
                  2009, no. BJZ2009012774, Directie Bestuurlijke en Juridische
                  Zaken;
               </text:p>
          <text:p text:style-name="considerans.al">Gelezen de brief van 26 juni 2008, kenmerk Vastgoed/JS,
                  van het college van burgemeester en wethouders van Gilze en
                  Rijen;
               </text:p>
          <text:p text:style-name="considerans.al">Gelet op Titel IV van de
                  onteigeningswet en Titel 10.2 van de Algemene wet
                  bestuursrecht;
               </text:p>
          <text:p text:style-name="considerans.al">De Raad van State gehoord (advies van
                  22 april 2009, no. W08.09.0064/IV);
               </text:p>
          <text:p text:style-name="considerans.al">Gezien het nader rapport van Onze
                  Minister van Volkshuisvesting, Ruimtelijke Ordening en Milieubeheer van 11 mei
                  2009, no. BJZ2009034445, Directie Bestuurlijke en Juridische
                  Zaken;
               </text:p>
          <text:p text:style-name="considerans.al">Beschikken bij dit besluit over de goedkeuring van het
                  besluit van de raad van de gemeente Gilze en Rijen van 9 juni 2008, tot
                  onteigening krachtens artikel 77, eerste lid, aanhef en onder 1°, van de
                  onteigeningswet, ten name van die gemeente, van de bij dat besluit aangewezen
                  percelen, kadastraal bekend gemeente Gilze en Rijen, sectie O, nos. 7, 8, 9 en
                  824, onderscheidenlijk de grondplannummers 1 tot en met 3 en
                  9.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percelen zijn begrepen in het
                  door de raad van de gemeente Gilze en Rijen op 30 oktober 2006 vastgestelde, en
                  door gedeputeerde staten van Noord-Brabant op 12 juni 2007 gedeeltelijk
                  goedgekeurde bestemmingsplan ‘Bedrijventerrein Broekakkers-Oost’ (hierna: het
                  bestemmingsplan). De onthouding van de goedkeuring ziet niet op de in de
                  onderhavige onteigening begrepen percelen. Tegen dit besluit is beroep
                  ingesteld. De Afdeling bestuursrechtspraak van de Raad van State heeft het
                  ingestelde beroep op 6 februari 2008 ongegrond verklaard. Daarmee is het
                  bestemmingsplan onherroepelijk geworden.
               </text:p>
          <text:p text:style-name="considerans.al">Zoals blijkt uit het raadsbesluit tot onteigening wenst
                  de raad van de gemeente Gilze en Rijen de daarin bedoelde gronden in eigendom
                  te verkrijgen ter uitvoering van het bestemmingsplan.
               </text:p>
          <text:p text:style-name="tussenkop">
                  <text:span text:style-name="cur">Noodzaak en urgentie</text:span>
               </text:p>
          <text:p text:style-name="considerans.al">De te onteigenen gronden zijn in het bestemmingsplan
                  ‘Bedrijventerrein Broekakkers-Oost’ aangewezen voor ‘Bedrijventerrein (BT)’,
                  ‘Groen – Water’, ‘Natuur’ en ‘Verkeer’. De door de gemeente Gilze en Rijen ter
                  plaatse voorgestane planuitvoering strekt tot de realisering van een
                  bedrijventerrein. Het nieuwe terrein zal aan de west- en noordzijde brede
                  groenstructuren krijgen. Aan de westzijde wordt het riviertje De Oude Leij
                  ingepast. Het 62 ha grote plangebied kent ca. 19 ha aan groen- en openbare
                  structuren. Verder beslaat het plan ruim 43 ha netto bedrijfsterrein, waarvan
                  ca. 21 ha is bestemd voor bedrijven uit de categorie ‘kleinschalig gemengd’,
                  ca. 13 ha voor ‘dienstverlening’ en ca. 8 ha voor ‘wonen en werken. De
                  realisering van het bestemmingsplan wordt gefaseerd uitgevoerd. De eerste fase
                  betreft het meest westelijke deel, met als hoofdbestemming ‘bedrijventerrein’,
                  dat moet voorzien in de bedrijfsbehoefte in de periode 2008–2015. Om deze
                  eerste fase te kunnen realiseren zijn de te onteigenen gronden nodig. De
                  gemeente hoopt in 2009 de eerste kavels te kunnen uitgeven. In januari 2008
                  hebben 24 bedrijven bij de gemeente aangegeven in aanmerking te willen komen
                  voor een kavel. Inmiddels bedraagt dit aantal per 20 augustus 2008 ruim 30
                  gegadigden. Voor de op het terrein gelegen kavels bestaat derhalve veel
                  belangstelling van bedrijven. De gemeente verwacht dat de eerste fase van het
                  bestemmingsplan binnen enkele jaren zal zijn verwezenlijkt.
               </text:p>
          <text:p text:style-name="considerans.al">In de wijze van planuitvoering is onder meer inzicht
                  verschaft door middel van de bij het voornoemde plan behorende voorschriften
                  met de daarbij behorende toelichting en kaarten.
               </text:p>
          <text:p text:style-name="considerans.al">Uit het raadsbesluit is gebleken dat de door
                  onteigening te verwerven gronden bezwaarlijk kunnen worden gemist bij de
                  uitvoering van het bestemmingsplan.
               </text:p>
          <text:p text:style-name="tussenkop">
                  <text:span text:style-name="cur">Bedenkingen</text:span>
               </text:p>
          <text:p text:style-name="considerans.al">Het raadsbesluit tot onteigening heeft overeenkomstig
                  artikel 84, eerste lid, van de onteigeningswet, met ingang van 26 juni 2008
                  gedurende zes weken voor een ieder ter inzage gelegen in de gemeente Gilze en
                  Rijen. Op 18 juni 2008 is aan belanghebbenden een persoonlijke kennisgeving
                  gezonden. Publicatie van het raadsbesluit heeft plaatsgevonden op 25 juni 2008.
                  Tegen het raadsbesluit zijn bij Ons tijdig schriftelijke bedenkingen naar voren
                  gebracht door:
               </text:p>
          <text:list text:style-name="list-style-1">
            <text:list-item>
              <text:p text:style-name="list.start">mr. F.K. van den Akker, namens de heer A. Verwijmeren en
                        mevrouw C.B.J.R.M. Verwijmeren-van Eijck, eigenaren van de percelen kadastraal
                        bekend gemeente Gilze en Rijen, sectie O, nos. 8 en 9 (grondplannummers 2 en
                        3), hierna reclamanten onder 1;
                     </text:p>
            </text:list-item>
            <text:list-item>
              <text:p text:style-name="list.cont">mr. F.K. van den Akker, namens de heer F.J.M. Gooijers en
                        mevrouw C.A.P.M. Verwijmeren, huurders van het perceel kadastraal bekend
                        gemeente Gilze en Rijen, sectie O, no. 9 (grondplannummer 3), hierna
                        reclamanten onder 2;
                     </text:p>
            </text:list-item>
            <text:list-item>
              <text:p text:style-name="list.cont">mr. A.A.H.M. van Heerebeek RT, namens de heer P.C.A.M. van der
                        Pas en mevrouw J.B.R.M. van der Pas-van Eijck, eigenaren van het perceel
                        kadastraal bekend gemeente Gilze en Rijen, sectie O, no. 7 (grondplannummer 1),
                        hierna reclamanten onder 3;
                     </text:p>
            </text:list-item>
            <text:list-item>
              <text:p text:style-name="list.end">ing. H.H.M. Breukers, namens mevrouw P.A.A.M. Botermans-Kokx,
                        eigenares van het perceel kadastraal bekend gemeente Gilze en Rijen, sectie O,
                        no. 824 (grondplannummer 9), hierna reclamant onder 4.
                     </text:p>
            </text:list-item>
          </text:list>
          <text:p text:style-name="considerans.al">Overeenkomstig artikel 86, tweede lid,
                  van de onteigeningswet, is reclamant door Onze Minister van Volkshuisvesting,
                  Ruimtelijke Ordening en Milieubeheer in de gelegenheid gesteld zich te doen
                  horen. Reclamanten onder 1 en 2 hebben hiervan gebruik gemaakt en zijn
                  gezamenlijk gehoord.
               </text:p>
          <text:p text:style-name="tussenkop">
                  <text:span text:style-name="cur">Overwegingen naar aanleiding van de bedenkingen</text:span>
               </text:p>
          <text:p text:style-name="considerans.al">Reclamanten onder 1 zijn van mening dat het
                  onteigeningsbesluit en de behandeling van hun zienswijze onvoldoende inzicht
                  bieden in de door de gemeente voorgestane vorm van planuitvoering. Er ontbreekt
                  nog altijd een duidelijke weergave van de definitieve verkaveling van het
                  bedrijventerrein. De door de gemeenteraad vastgestelde verkavelingstekening
                  geeft niet meer dan een mogelijke verkaveling weer. Reclamanten onder 1 willen
                  de op hun percelen gelegen bestemming zelf realiseren. Zij beschikken
                  gezamenlijk over 7000 m<text:span text:style-name="superscript">2</text:span> grond. Dat is voldoende voor het realiseren
                  van een minimaal voorgeschreven kavel van 4000 m<text:span text:style-name="superscript">2</text:span>. Dat reclamanten,
                  blijkens de weerlegging van hun zienswijzen door de gemeenteraad, over
                  onvoldoende gronden beschikken om twee kavels te realiseren is onbegrijpelijk.
                  Het bestemmingsplan verplicht niet tot het realiseren van twee kavels. Ook uit
                  de verkavelingstekening is, nog daargelaten dat deze niet definitief is, een
                  dergelijke verplichting niet af te leiden. Reclamanten onder 1 betwisten ook
                  dat een doelmatige verkaveling in de weg zou staan staat aan een beroep op
                  zelfrealisatie. Grondruil is voor zelfrealisatie door reclamanten niet nodig.
                  Zij zijn daartoe slechts bereid indien dit in onderling overleg wenselijk wordt
                  geacht en indien dit in een overeenkomst wordt vastgelegd. Reclamanten
                  betwisten voorts dat zij geen concreet voornemen hebben tot zelfrealisatie. Van
                  hen kan niet worden verwacht dat zij een concreet bouwplan presenteren of een
                  bouwaanvraag indienen nu de gemeente tot nu toe geen inzicht heeft geboden in
                  de door haar voorgestane vorm van uitvoering. Reclamanten onder 1 zijn bereid
                  om met de gemeente in overleg te treden over de uitvoering van het plan en
                  daartoe een exploitatieovereenkomst te sluiten. Reclamanten onder 1 hebben ook
                  het initiatief genomen om met de gemeente hierover in overleg te treden.
                  Blijkens de jurisprudentie van de Kroon worden hiermee voldoende waarborgen
                  geboden dat de bestemming door de grondeigenaar zal worden gerealiseerd en dat
                  daarmee de noodzaak voor onteigening ontbreekt.
               </text:p>
          <text:p text:style-name="considerans.al">Ten aanzien van de door reclamanten onder 1 aangevoerde
                  bedenking die ziet op het onvoldoende bieden van inzicht in de door de gemeente
                  voorgestane vorm van uitvoering van het bestemmingsplan overwegen wij dat bij
                  het bestemmingsplan een verkavelingschets uit juni 2006 is gevoegd die een
                  mogelijke verkaveling voor het hele plangebied weergeeft. In het raadsbesluit
                  van 28 januari 2008 en 9 juni 2008 is bepaald dat een verkavelingsplan is
                  opgesteld en dat dit plan deel uitmaakt van het raadsbesluit tot onteigening.
                  Dit verkavelingsplan geeft de beoogde verkaveling weer van de eerste fase van
                  het plangebied die wordt uitgevoerd en waarin de in de onteigening betrokken
                  gronden zijn gelegen. Op dit verkavelingsplan is de beoogde verkaveling
                  duidelijk aangegeven. Uit de overgelegde stukken en het ingestelde onderzoek
                  blijkt dat zowel de verkavelingschets als het in het raadsbesluit genoemde
                  verkavelingsplan met het onteigeningsplan terinzage zijn gelegd zodat
                  reclamanten hiervan kennis hebben kunnen nemen. Tussen de verkavelingschets en
                  het verkavelingsplan voor de eerste fase bestaat geen dermate groot verschil
                  dat daardoor voor reclamanten onder 1 onduidelijk is wat de gemeente ter
                  plaatse van hun percelen precies beoogd. Deze bedenking van reclamanten onder 1
                  geeft Ons geen aanleiding om aan het raadsbesluit tot onteigening geheel of
                  gedeeltelijk de goedkeuring te onthouden.
               </text:p>
          <text:p text:style-name="considerans.al">Ten aanzien van de bedenkingen van reclamanten onder 1
                  die een beroep op zelfrealisatie inhouden, overwegen Wij in het algemeen, dat
                  de gemeente bij een voorgenomen onteigening moet aantonen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de gemeente
                  een andere vorm van planuitvoering wenst dan de grondeigenaar. Onteigening is
                  dan pas gerechtvaardigd indien de gemeente aantoont dat in het publieke belang
                  dringend behoefte bestaat aan de door haar gewenste vorm van planuitvoering.
                  Welke vorm van planuitvoering in het publieke belang is staat in eerste
                  instantie ter beoordeling van het gemeentebestuur. Of de grondeigenaar zelf tot
                  planuitvoering in staat is hangt af van de door de gemeente gekozen vorm van
                  planuitvoering. In verband daarmee moet de grondeigenaar zich op de hoogte
                  kunnen stellen van die door de gemeente gewenste vorm. Over het algemeen kan
                  deze worden gevonden in de toelichting op het bestemmingsplan of de
                  bijbehorende voorschriften en/of de beschrijving in hoofdlijnen bij het
                  bestemmingsplan. Andere mogelijke uitzonderingen kunn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daarvoor onvoldoende grond bezit.
               </text:p>
          <text:p text:style-name="considerans.al">Ten aanzien hiervan overwegen Wij in het
                  bijzonder, dat uit de overgelegde stukken en het onderzoek is gebleken dat
                  reclamanten over onvoldoende aaneengesloten grond beschikken om de op hun
                  percelen gelegen bestemming ‘Bedrijventerrein’ zelf te kunnen realiseren. De
                  percelen van reclamanten onder 1 zijn respectievelijk gelegen in de als
                  ‘kerngebied’ en ‘noordflank’ aangeduide gebieden. De oppervlakte van een
                  bouwperceel gelegen in de aanduiding ‘kerngebied’ dient volgens voorschrift
                  5.2.5 van het bestemmingsplan minimaal 4.000 m<text:span text:style-name="superscript">2</text:span> te bedragen. De
                  oppervlakte van een bouwperceel gelegen in het gebied met de aanduiding
                  ‘noordflank’ dient minimaal 2.000 m<text:span text:style-name="superscript">2</text:span> te bedragen. Op het perceel met
                  volgnummer 3 en een gedeelte van volgnummer 2 die zijn gelegen in het
                  ‘kerngebied’ kan wellicht één kavel met de vereiste minimum grootte door
                  reclamanten onder 1 worden gerealiseerd. Het resterende gedeelte van
                  grondplannummer 2 is gelegen op twee deelkavels die zijn gelegen in de
                  ‘noordflank’. Dat gedeelte is te klein voor een doelmatige realisatie van een
                  kavel door reclamanten onder 1 van de op die gronden gelegen bestemmingen. In
                  verband met een mogelijke zelfrealisatie op het perceel met volgnummer 3 zijn
                  door reclamanten onder 1 echter geen plannen bij de gemeente ingediend. Op de
                  door Ons gehouden hoorzitting is reclamanten onder 1 gevraagd inzicht te geven
                  in de mogelijke plannen tot zelfrealisatie. Naar aanleiding hiervan is een
                  kopie van een eerder door hen in maart 2000 bij de gemeente ingediend plan voor
                  zelfrealisatie aan Ons gezonden. De daarop aangegeven bebouwing bedraagt 1.500
                  m<text:span text:style-name="superscript">2</text:span>. Deze voldoet daarmee niet aan de in voorschrift 5.2.5. van het
                  bestemmingsplan aangegeven minimale oppervlakte van een bouwperceel. Bovendien
                  gaat dit plan uit van de handhaving van de woningen van reclamanten onder 1 op
                  het perceel met volgnummer 3. Dit is in strijd met voorschrift 5.2.8 van het
                  bestemmingsplan dat bepaalt dat bedrijfswoningen niet zijn toegestaan behoudens
                  ter plaatse van de aanduiding ‘situering bedrijfswoning’op de plankaart. Deze
                  situering is niet ter plaatse van de percelen van reclamanten onder 1
                  aangegeven. Het door reclamanten onder 1 aangeleverde plan past derhalve niet
                  in de door de gemeente voorgestane vorm van planuitvoering. Andere, meer
                  actuele plannen, hebben reclamanten onder 1 niet aan ons bekend gemaakt. Ten
                  aanzien van de door reclamanten aangevoerde bedenking dat zij geen plannen
                  behoefden in te dienen omdat de gemeente onvoldoende inzicht heeft geboden in
                  de door haar voorgestane vorm van planuitvoering verwijzen Wij naar hetgeen Wij
                  hierboven bij de behandeling van de eerste bedenking hebben overwogen. De
                  bedenkingen van reclamante onder 1 die zien op de bereidheid om in overleg te
                  treden met de gemeente en een exploitatieovereenkomst af te sluiten behoeven
                  gezien hetgeen hiervoor is overwogen geen bespreking. Deze bedenkingen van
                  reclamanten onder 1 geven Ons geen aanleiding om aan het raadsbesluit tot
                  onteigening de goedkeuring geheel of gedeeltelijk te
                  onthouden.
               </text:p>
          <text:p text:style-name="considerans.al">Reclamanten onder 2 stellen dat zij huurder en bewoner
                  zijn van een woning die is gelegen op het perceel met volgnummer 3. De woning
                  is eigendom van reclamanten onder 1. Reclamanten onder 2 zijn van mening dat de
                  gemeente er ten onrechte van uit is gegaan dat er geen sprake was van een
                  huursituatie wat betreft de woning die zij bewonen. Er is weliswaar geen sprake
                  van een schriftelijke huurovereenkomst met reclamanten onder 1 maar reclamanten
                  onder 2 betalen al jaren maandelijks huur. Reclamanten onder 2 zijn dan ook van
                  mening dat de gemeente ten onrechte nimmer met hen heeft gesproken en ook geen
                  voorstel voor vervangende woonruimte of schadevergoeding aan hen heeft gedaan.
                  Daarmee heeft de gemeente niet voldaan aan de op haar liggende verplichting om
                  voorafgaand aan de onteigening te proberen een minnelijke regeling te treffen.
                  Er bestaat derhalve geen noodzaak tot onteigening. Dat reclamanten onder 1 over
                  willen gaan tot zelfrealisatie doet hieraan niet af.
               </text:p>
          <text:p text:style-name="considerans.al">Wij zijn van oordeel dat hoewel de onderhandelingen
                  over de minnelijke verwerving van het in de onteigening betrokken perceel in
                  eerste instantie dienen te worden gevoerd met de eigenaar/verhuurder van dit
                  perceel, het gelet op het belang van de huurder in de rede kan liggen dat ook
                  de huurder in deze onderhandelingen wordt betrokken. Uit de in het kader van de
                  onderhavige onteigening overgelegde stukken en het gezamenlijk horen van
                  reclamanten onder 1 en 2 kan worden opgemaakt dat zij als eigenaren
                  respectievelijk huurders vanuit een gemeenschappelijk familiebelang zijn
                  opgetrokken. Het moet er dan ook voor worden gehouden dat reclamanten onder 2
                  hun belangen hebben laten behartigen door reclamanten onder 1 in het met de
                  gemeente gevoerde minnelijke overleg over de verwerving van de gronden.
                  Overigens kunnen reclamanten onder 2 overeenkomstig de onteigeningswet als
                  huurders in de gerechtelijke procedure bij de rechter interveniëren en daarbij
                  verzoeken om een schadeloosstelling. Deze bedenking van reclamanten onder 2
                  leidt er niet toe dat aan het raadsbesluit tot onteigening geheel dan wel
                  gedeeltelijk de goedkeuring dient te worden onthouden.
               </text:p>
          <text:p text:style-name="considerans.al">Ten aanzien van de door reclamanten onder 2 aangevoerde
                  bedenkingen die zien op het niet aanbieden van een vervangende woonruimte of
                  schadeloosstelling door de gemeente overwegen Wij dat de onteigeningswet geen
                  verplichting kent tot het geven van compensatie in de vorm van vervangende
                  woonruimte maar slechts op een schadeloosstelling in geld. Ingevolge artikel 40
                  van de onteigeningswet vormt de schadeloosstelling een volledige vergoeding
                  voor alle schade die de eigenaar rechtstreeks en noodzakelijk door het verlies
                  van zijn onroerende zaak lijdt. De onteigeningswet biedt ook aan huurders
                  voldoende waarborgen voor een volledige schadevergoeding. De hoogte daarvan
                  staat in het kader van onderhavige administratieve onteigeningsprocedure niet
                  ter beoordeling, maar komt, bij het ontbreken van minnelijke overeenstemming,
                  in het kader van de gerechtelijke onteigeningsprocedure aan de orde. Deze
                  bedenking van reclamanten onder 2 leidt er voor Ons niet toe dat aan het
                  raadsbesluit tot onteigening geheel of gedeeltelijk de goedkeuring wordt
                  onthouden.
               </text:p>
          <text:p text:style-name="considerans.al">Reclamanten onder 3 voeren als bedenking
                  aan dat het nog erg vaag is hoe de verkaveling zal gaan worden nu het door de
                  gemeente vastgestelde plan niet meer dan een verkavelingschets is. Er is geen
                  urgentie voor de onteigening aangezien er nog geen onherroepelijk uitgewerkt
                  plan is. Zonder uitgewerkt plan is de feitelijke realisatie niet mogelijk.
                  Reclamanten onder 3 willen de op hun perceel gelegen bestemmingen zelf
                  realiseren. Het plan van de gemeente biedt daarvoor onvoldoende inzicht.
                  Reclamanten onder 3 zijn bereid en in staat om in samenwerking met een groot
                  bouwbedrijf/ontwikkelaar de op hun perceel gelegen bestemmingen zelf te
                  realiseren. Er is geen specifieke verkaveling in het bestemmingsplan opgenomen,
                  zij kunnen dus bouwvergunningen aanvragen en beginnen met de bouw. Bovendien
                  beschikken zij daartoe over voldoende grond. Reclamanten onder 3 zijn bereid
                  hierover met de gemeente op korte termijn constructieve besprekingen te voeren.
                  Reclamanten onder 3 zijn ook bereid om middels grondruil een efficiënte
                  verkaveling mogelijk te maken. Er is door de gemeente nog niet zodanig
                  onderhandeld dat daaruit kan worden geconcludeerd dat de gronden niet minnelijk
                  te verwerven zijn. Het door de gemeente aan reclamanten onder 3 toegezonden
                  aanbod is opgesteld naar aanleiding van een geveltaxatie en kan daardoor niet
                  de basis vormen voor efficiënte onderhandelingen.
               </text:p>
          <text:p text:style-name="considerans.al">Ten aanzien van hetgeen reclamanten onder 3 hebben
                  aangevoerd met betrekking tot het verkavelingsplan verwijzen Wij naar hetgeen
                  Wij daarover bij de behandeling van de bedenkingen van reclamanten onder 1
                  hebben overwogen. Gelet op het vorenstaande kan deze bedenking van reclamanten
                  onder 3 er niet toe leiden, dat aan het raadsbesluit tot onteigening geheel of
                  gedeeltelijk de goedkeuring wordt onthouden.
               </text:p>
          <text:p text:style-name="considerans.al">Ten aanzien van het door reclamanten onder 3
                  aangevoerde beroep op zelfrealisatie verwijzen Wij allereerst naar hetgeen Wij
                  daarover in het algemeen hebben overwogen bij de behandeling van de bedenkingen
                  van reclamanten onder 1. Aanvullend overwegen Wij in het bijzonder dat uit het
                  onderzoek en de in dat kader overgelegde stukken is gebleken dat reclamanten
                  onder 3 over onvoldoende grond beschikken om de op hun perceel gelegen
                  bestemmingen zelf doelmatig te kunnen realiseren. Het perceel met volgnummer 1
                  ligt in de deelgebieden ‘noordflank’ en ‘kerngebied’. Bovendien wordt zijn
                  grond deels doorsneden door de Spoelstraat. Volgens voorschrift 5.2.5 van het
                  bestemmingsplan bedraagt de oppervlakte van een bouwperceel gelegen in de
                  aanduiding ‘kerngebied’ minimaal 4.000 m<text:span text:style-name="superscript">2</text:span>. De oppervlakte van een
                  bouwperceel gelegen in het gebied met de aanduiding ‘noordflank’ dient minimaal
                  2.000 m<text:span text:style-name="superscript">2</text:span> te bedragen. De gedeelten die reclamanten onder 3 na de
                  aanleg van de ontsluitingsweg over hebben zijn te klein voor een doelmatige
                  realisatie van de op die gronden gelegen bestemmingen. Reclamanten onder 3
                  hebben overigens ook geen plannen die zien op zelfrealisatie bij de gemeente
                  ingediend. De adviseur van reclamanten onder 3 heeft bij navraag aangegeven dat
                  reclamanten geen plannen tot zelfrealisatie hadden. Gelet op het vorenstaande
                  kan deze bedenking van reclamanten er niet toe leiden, dat aan het raadsbesluit
                  tot onteigening geheel of gedeeltelijk de goedkeuring wordt
                  onthouden.
               </text:p>
          <text:p text:style-name="considerans.al">Ten aanzien van de door reclamanten
                  onder 3 aangevoerde bedenking die ziet op het door de gemeente onvoldoende
                  voeren van onderhandelingen met betrekking tot de minnelijke verwerving van het
                  perceel van reclamanten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In het bijzonder
                  overwegen Wij hierover dat uit het onderzoek en de in het kader daarvan
                  overgelegde stukken is gebleken dat er sinds 2004 door de gemeente met
                  reclamanten onder 3 telefonisch, schriftelijk en in persoon is onderhandeld.
                  Het laatste bod dateert van 30 mei 2008. Het aanbod is aanvankelijk op basis
                  van een geveltaxatie gebaseerd. Inmiddels heeft eveneens een inpandige taxatie
                  plaatsgevonden. Uit contacten met de adviseur van reclamanten onder 3 blijkt
                  dat zij het liefst hun bedrijf willen verplaatsen en dat daarover nog steeds
                  met de gemeente wordt onderhandeld. Nu vooralsnog onzeker is op welk tijdstip
                  de onderhandelingen omtrent de minnelijke verwerving tot resultaat zullen
                  leiden kan, gezien het bovenstaande, naar Ons oordeel niet worden staande
                  gehouden dat de gemeente onvoldoende pogingen in het werk heeft gesteld om met
                  de reclamanten in minnelijk overleg te komen tot eigendomsoverdracht van hun
                  gronden. Nu het ten tijde van het raadsbesluit tot onteigening aannemelijk was
                  dat minnelijk overleg voorlopig niet tot vrijwillige eigendomsoverdracht zou
                  leiden, heeft de raad in redelijkheid tot onteigening kunnen besluiten. Gelet
                  op het vorenstaande kan deze bedenking van reclamanten er niet toe leiden, dat
                  aan het raadsbesluit tot onteigening geheel of gedeeltelijk de goedkeuring
                  wordt onthouden.
               </text:p>
          <text:p text:style-name="considerans.al">Reclamant onder 4 voert dezelfde bedenkingen in als
                  reclamanten onder 3. Wij verwijzen derhalve naar de daar opgenomen weergave van
                  de bedenkingen.
               </text:p>
          <text:p text:style-name="considerans.al">Ten aanzien van hetgeen reclamant onder 4 heeft
                  aangevoerd met betrekking tot het verkavelingsplan verwijzen Wij naar hetgeen
                  Wij daarover bij de behandeling van de bedenkingen van reclamanten onder 1
                  hebben overwogen.
               </text:p>
          <text:p text:style-name="considerans.al">Gelet op het vorenstaande kan deze
                  bedenking van reclamant onder 4 er niet toe leiden, dat aan het raadsbesluit
                  tot onteigening geheel of gedeeltelijk de goedkeuring wordt
                  onthouden.
               </text:p>
          <text:p text:style-name="considerans.al">Ten aanzien van het door reclamanten onder 4
                  aangevoerde beroep op zelfrealisatie verwijzen Wij allereerst naar hetgeen Wij
                  daarover in het algemeen hebben overwogen bij de behandeling van de bedenkingen
                  van reclamanten onder 1. Aanvullend overwegen Wij in het bijzonder ten aanzien
                  van deze bedenkingen van reclamant onder 4 dat uit het onderzoek en de in dat
                  kader overgelegde stukken is gebleken dat reclamant onder 4 over onvoldoende
                  grond beschikt om de op haar perceel gelegen bestemmingen zelf doelmatig te
                  kunnen realiseren. Het perceel van reclamant onder 4 is gelegen in het
                  ‘kerngebied’ en heeft de bestemming bedrijventerrein en verkeer. Over het
                  perceel van reclamant onder 4 loopt deels een weg. Volgens voorschrift 5.2.5
                  van het bestemmingsplan bedraagt de oppervlakte van een bouwperceel gelegen in
                  de aanduiding ‘kerngebied’ minimaal 4.000 m<text:span text:style-name="superscript">2</text:span>. De gedeelten die
                  reclamant onder 4 na de aanleg van de ontsluitingsweg over heeft zijn te klein
                  voor een doelmatige realisatie van de op die gronden gelegen bestemmingen.
                  Reclamant onder 4 heeft overigens ook geen plannen die zien op zelfrealisatie
                  bij de gemeente ingediend. De adviseur van reclamant onder 4 heeft bij navraag
                  aangegeven dat reclamant geen plannen tot zelfrealisatie heeft. Gelet op het
                  vorenstaande kan deze bedenking van reclamant er niet toe leiden, dat aan het
                  raadsbesluit tot onteigening geheel of gedeeltelijk de goedkeuring wordt
                  onthouden.
               </text:p>
          <text:p text:style-name="considerans.al">Ten aanzien van de door reclamant onder 4 aangevoerde
                  bedenking die ziet op het door de gemeente onvoldoende voeren van
                  onderhandelingen met betrekking tot de minnelijke verwerving van het perceel
                  van reclamanten verwijzen Wij naar hetgeen Wij daarover in het algemeen hebben
                  overwogen bij de behandeling van de bedenkingen van reclamanten onder 3. In het
                  bijzonder overwegen Wij hierover dat uit het onderzoek en de in het kader
                  daarvan overgelegde stukken is gebleken dat vanaf 2004 met reclamant onder 4 is
                  onderhandeld. Het laatste bod dateert van 30 mei 2008. De onderhandelingen
                  vinden nog steeds plaats. Het gemeentelijke aanbod is aanvankelijk op basis van
                  een geveltaxatie gebaseerd. Inmiddels heeft eveneens een inpandige taxatie
                  plaatsgevonden. Reclamant onder 4 heeft in de onderhandelingen de verkoop van
                  het perceel en de daarop gelegen schuur met stal gekoppeld aan de verkoop van
                  de percelen en opstallen van haar broer. Er dient in haar ogen sprake te zijn
                  van een totale verkoop. Het perceel van haar broer is inmiddels minnelijk
                  verkregen door de gemeente. Wij hebben begrepen dat er inmiddels een mondeling
                  akkoord is bereikt met de gemeente maar dat er nog verder wordt onderhandeld
                  over de invulling van een aantal details.
               </text:p>
          <text:p text:style-name="considerans.al">Nu vooralsnog onzeker is op welk tijdstip de
                  onderhandelingen omtrent de minnelijke verwerving tot resultaat zullen leiden
                  kan naar Ons oordeel niet worden staande gehouden dat de gemeente onvoldoende
                  pogingen in het werk heeft gesteld om met de reclamanten in minnelijk overleg
                  te komen tot eigendomsoverdracht van hun gronden. Nu het ten tijde van het
                  raadsbesluit tot onteigening aannemelijk was dat minnelijk overleg voorlopig
                  niet tot vrijwillige eigendomsoverdracht zou leiden, heeft de raad in
                  redelijkheid tot onteigening kunnen besluiten.
               </text:p>
          <text:p text:style-name="considerans.al">Gelet op het vorenstaande kan deze
                  bedenking van reclamant er niet toe leiden, dat aan het raadsbesluit tot
                  onteigening geheel of gedeeltelijk de goedkeuring wordt
                  onthouden.
               </text:p>
          <text:p text:style-name="tussenkop">Overige overwegingen</text:p>
          <text:p text:style-name="considerans.al">Ten aanzien van de in het onteigeningsplan opgenomen
                  percelen moet het in belang van een goede ruimtelijke ontwikkeling van de
                  gemeente Gilze en Rijen worden geacht, dat de gemeente de eigendom van de
                  onderwerpelijke percelen verkrijgt. Er bestaan ook voor het overige geen
                  redenen om aan het raadsbesluit de goedkeuring te onthouden.
               </text:p>
          <text:p text:style-name="tussenkop">Beslissing</text:p>
          <text:p text:style-name="afkondiging">Wij hebben goedgevonden en verstaan:</text:p>
        </text:section>
        <text:section text:name="regeling-tekst.d2654e274" text:style-name="regeling-tekst">
          <text:p text:style-name="regeling-tekst">het besluit van de raad van de gemeente Gilze en Rijen van 9 juni
                  2008, goed te keuren;
               </text:p>
        </text:section>
        <text:section text:name="regeling-sluiting.d2654e280" text:style-name="regeling-sluiting">
          <text:section text:name="slotformulering.d2654e282" text:style-name="slotformulering">
            <text:p text:style-name="slotformulering">Onze Minister van Volkshuisvesting, Ruimtelijke Ordening en
                     Milieubeheer is belast met de uitvoering van dit besluit, dat met het
                     raadsbesluit in de Staatscourant zal worden geplaatst en waarvan afschrift zal
                     worden gezonden aan de Raad van State.
                  </text:p>
          </text:section>
          <text:section text:name="gegeven.d2654e288" text:style-name="gegeven">
            <text:p text:style-name="dagtekening">Den Haag, 14 mei
                     2009
                  </text:p>
            <text:p text:style-name="koning">Beatrix</text:p>
          </text:section>
          <text:section text:name="ondertekening.d2654e297" text:style-name="ondertekening">
            <text:p text:style-name="ondertekening">De Minister van
                     Volkshuisvesting, Ruimtelijke Ordening en
                     Milieubeheer,
                  </text:p>
            <text:p text:style-name="ondertekening.end">J.M. Cramer. </text:p>
          </text:section>
        </text:section>
        <text:h text:outline-level="2" text:style-name="bijlage_kop">RAADSBESLUIT
            </text:h>
        <text:p text:style-name="regeling">De Raad van de gemeente Gilze en Rijen;</text:p>
        <text:p text:style-name="regeling">gezien het voorstel van burgemeester en wethouders d.d. 26 mei
               2008;
            </text:p>
        <text:p text:style-name="regeling">gelet op het bepaalde in de Onteigeningswet en de Algemene wet
               bestuursrecht;
            </text:p>
        <text:p text:style-name="regeling">overwegende,</text:p>
        <text:list text:style-name="list-style-2">
          <text:list-item>
            <text:p text:style-name="list.start">dat de gemeente Gilze en Rijen de ontwikkeling van een
                     bedrijventerrein voorbereidt op de locatie Broekakkers-Oost (voorheen
                     Werklandschap A58);
                  </text:p>
          </text:list-item>
          <text:list-item>
            <text:p text:style-name="list.cont">dat hiertoe is opgesteld het bestemmingsplan Bedrijventerrein
                     Broekakkers-Oost dat op 30 oktober 2006 is vastgesteld door de raad van de
                     gemeente Gilze en Rijen;
                  </text:p>
          </text:list-item>
          <text:list-item>
            <text:p text:style-name="list.cont">dat het bestemmingsplan Bedrijventerrein Broekakkers-Oost
                     vervolgens op 12 juni 2007 door Gedeputeerde Staten van Noord-Brabant is
                     goedgekeurd;
                  </text:p>
          </text:list-item>
          <text:list-item>
            <text:p text:style-name="list.cont">dat tegen dit goedkeuringsbesluit drie beroepen zijn ingediend
                     bij de Raad van State, waarvan er twee inmiddels zijn ingetrokken en het derde
                     door de Raad van State op 11 maart 2008 ongegrond is verklaard;
                  </text:p>
          </text:list-item>
          <text:list-item>
            <text:p text:style-name="list.cont">dat het bestemmingsplan derhalve onherroepelijk is geworden op
                     11 maart 2008;
                  </text:p>
          </text:list-item>
          <text:list-item>
            <text:p text:style-name="list.cont">dat daarbij de bestemming zal worden gewijzigd van dit in
                     hoofdzaak agrarisch gebied in de bestemmingen ‘bedrijventerrein’, ‘groen –
                     water’, ‘natuur’ en ‘verkeer’;
                  </text:p>
          </text:list-item>
          <text:list-item>
            <text:p text:style-name="list.cont">dat ten behoeve van een doelmatige indeling van het
                     bedrijventerrein een verkavelingskaart is opgesteld, die onderdeel uitmaakt van
                     het hierna te noemen onteigeningsplan en als zodanig ter inzage is gelegd;
                  </text:p>
          </text:list-item>
          <text:list-item>
            <text:p text:style-name="list.cont">dat de gemeente ter verwerving van de gronden een wettelijk
                     voorkeursrecht heeft gevestigd;
                  </text:p>
          </text:list-item>
          <text:list-item>
            <text:p text:style-name="list.cont">dat de gemeente Gilze en Rijen er nog niet in is geslaagd om met
                     alle eigenaren en gebruikers van de in het bestemmingsplan gelegen,
                     noodzakelijk te verwerven percelen en perceelsgedeelten tot overeenstemming te
                     geraken;
                  </text:p>
          </text:list-item>
          <text:list-item>
            <text:p text:style-name="list.cont">dat ook de verwachting bestaat dat de voortgezette
                     onderhandelingen niet tot resultaat zullen hebben, dat de gemeente langs
                     minnelijke weg de eigendom van deze percelen en perceelsgedeelten
                     verwerft;
                  </text:p>
          </text:list-item>
          <text:list-item>
            <text:p text:style-name="list.cont">dat daarom een plan tot onteigening is opgesteld als bedoeld in
                     artikel 80 van de Onteigeningswet, welk plan onder de naam onteigeningsplan
                     Bedrijventerrein Broekakkers-Oost, ingevolge artikel 3:11 juncto artikel 3:16
                     van de Algemene wet bestuursrecht gedurende een periode van zes weken, te weten
                     van 7 februari 2008 tot en met 20 maart 2008, in het gemeentehuis te Rijen en
                     in de bibliotheek te Gilze, ter inzage heeft gelegen;
                  </text:p>
          </text:list-item>
          <text:list-item>
            <text:p text:style-name="list.cont">dat van deze terinzagelegging ingevolge artikel 3:12 van de
                     Algemene wet bestuursrecht op de wettelijk voorgeschreven wijze vooraf door een
                     publicatie in de Staatscourant en het weekblad van Gilze en Rijen alsmede door
                     aanplakking op de gebruikelijke wijze aan het gemeentehuis, openbare
                     bekendmaking is gedaan, waarbij ingevolge artikel 3:15 van de Algemene wet
                     bestuursrecht is gewezen op de mogelijkheid voor belanghebbenden tot het naar
                     voren brengen van hun zienswijzen;
                  </text:p>
          </text:list-item>
          <text:list-item>
            <text:p text:style-name="list.cont">dat belanghebbenden persoonlijk per aangetekende brief op de
                     hoogte zijn gesteld van het raadsbesluit tot terinzagelegging van het
                     ontwerponteigeningsplan en dat zij het ontwerp-raadsbesluit tot onteigening en
                     het ontwerponteigeningsplan met bijlagen toegestuurd hebben gekregen conform
                     artikel 3:13 van de Algemene wet bestuursrecht;
                  </text:p>
          </text:list-item>
          <text:list-item>
            <text:p text:style-name="list.end">dat binnen de termijn van terinzagelegging zienswijzengeschriften
                     zijn ingediend die in het raadsvoorstel uitvoerig behandeld zijn en die niet
                     hebben geleid tot aanpassing van de besluitvorming;
                  </text:p>
          </text:list-item>
        </text:list>
        <text:p text:style-name="regeling">besluit:</text:p>
        <text:list text:style-name="list-style-3">
          <text:list-item text:start-value="9">
            <text:p text:style-name="list.start">ten name van de gemeente Gilze en Rijen in het belang van de
                     ruimtelijke ontwikkeling voor onteigening conform titel IV van de
                     Onteigeningswet aan te wijzen de gebouwde en ongebouwde eigendommen, gelegen
                     binnen het bestemmingsplan Bedrijventerrein Broekakkers-Oost, dat op 30 oktober
                     2006 door de gemeenteraad van Gilze en Rijen is vastgesteld, vervolgens op
                     12 juni 2007 door Gedeputeerde Staten van Noord Brabant is goedgekeurd en op
                     11 maart 2008 onherroepelijk is geworden. Bedoelde percelen en
                     perceelsgedeelten zijn opgenomen op de bij dit besluit behorende en als zodanig
                     gewaarmerkte grondplantekeningen en lijst van te onteigenen percelen,
                     onderdelen van het onteigeningsplan Bedrijventerrein Broekakkers-Oost. Op
                     genoemde lijst zijn vermeld de grootten van de percelen volgens de openbare
                     registers van het Kadaster, en voorzover niet het gehele perceel wordt
                     onteigend, de grootte van het te onteigenen deel, alsmede de namen van de
                     eigenaren en mede-eigenaren van deze percelen volgens de openbare registers van
                     het Kadaster.
                  </text:p>
          </text:list-item>
          <text:list-item text:start-value="9">
            <text:p text:style-name="list.end">de stukken betrekking hebbende op de onderhandelingen met de
                     eigenaren/belanghebbenden, op grond van artikel 10 van de Wet openbaarheid van
                     bestuur, niet voor eenieder ter inzage te leggen. 
                  </text:p>
          </text:list-item>
        </text:list>
        <text:p text:style-name="regeling">Aldus vastgesteld in de openbare vergadering van 9 juni 2008.</text:p>
        <text:section text:name="bijlage-sluiting.d2654e467" text:style-name="bijlage-sluiting">
          <text:section text:name="ondertekening.d2654e469" text:style-name="ondertekening">
            <text:p text:style-name="ondertekening">De Raad voornoemd,</text:p>
            <text:p text:style-name="ondertekening">de
                     griffier,
                  </text:p>
            <text:p text:style-name="ondertekening.end">J.W. Timmermans. </text:p>
          </text:section>
          <text:section text:name="ondertekening.d2654e481" text:style-name="ondertekening">
            <text:p text:style-name="ondertekening">De voorzitter,</text:p>
            <text:p text:style-name="ondertekening.end">R.H. Roep. </text:p>
          </text:section>
        </text:section>
        <text:h text:outline-level="2" text:style-name="bijlage_kop">LIJST VAN TE ONTEIGENEN PERCELEN VAN DE ONROERENDE ZAAK BIJ HET
               KADASTER BEKEND GEMEENTE GILZE EN RIJEN
            </text:h>
        <text:h text:outline-level="3" text:style-name="divisiekop1">Onteigeningsplan ‘Broekakkers Oost’
            </text:h>
        <text:p text:style-name="Caption">Gemeente Gilze en Rij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Grondplannummer</text:p>
              </table:table-cell>
              <table:table-cell office:value-type="string" table:number-columns-spanned="3">
                <text:p text:style-name="Table_20_Heading">Te onteigenen </text:p>
                <text:p text:style-name="Table_20_Heading">grootte</text:p>
              </table:table-cell>
              <table:table-cell office:value-type="string">
                <text:p text:style-name="Table_20_Heading">Omschrijving kadastraal object</text:p>
              </table:table-cell>
              <table:table-cell office:value-type="string" table:number-columns-spanned="3">
                <text:p text:style-name="Table_20_Heading">ter grootte van</text:p>
              </table:table-cell>
              <table:table-cell office:value-type="string">
                <text:p text:style-name="Table_20_Heading">sectie</text:p>
              </table:table-cell>
              <table:table-cell office:value-type="string">
                <text:p text:style-name="Table_20_Heading">nummer</text:p>
              </table:table-cell>
              <table:table-cell office:value-type="string">
                <text:p text:style-name="Table_20_Heading">ten name van:</text:p>
              </table:table-cell>
            </table:table-row>
            <table:table-row>
              <table:table-cell office:value-type="string"/>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able:table-cell office:value-type="string"/>
              <table:table-cell office:value-type="string"/>
            </table:table-row>
          </table:table-header-rows>
          <table:table-row>
            <table:table-cell office:value-type="string">
              <text:p text:style-name="Table_20_Contents">1</text:p>
            </table:table-cell>
            <table:table-cell office:value-type="string">
              <text:p text:style-name="Table_20_Contents">00</text:p>
            </table:table-cell>
            <table:table-cell office:value-type="string">
              <text:p text:style-name="Table_20_Contents">34</text:p>
            </table:table-cell>
            <table:table-cell office:value-type="string">
              <text:p text:style-name="Table_20_Contents">70</text:p>
            </table:table-cell>
            <table:table-cell office:value-type="string">
              <text:p text:style-name="Table_20_Contents">Wonen, Terrein (Grasland)</text:p>
            </table:table-cell>
            <table:table-cell office:value-type="string">
              <text:p text:style-name="Table_20_Contents">00</text:p>
            </table:table-cell>
            <table:table-cell office:value-type="string">
              <text:p text:style-name="Table_20_Contents">34</text:p>
            </table:table-cell>
            <table:table-cell office:value-type="string">
              <text:p text:style-name="Table_20_Contents">70</text:p>
            </table:table-cell>
            <table:table-cell office:value-type="string">
              <text:p text:style-name="Table_20_Contents">O</text:p>
            </table:table-cell>
            <table:table-cell office:value-type="string">
              <text:p text:style-name="Table_20_Contents">7</text:p>
            </table:table-cell>
            <table:table-cell office:value-type="string">
              <text:p text:style-name="Table_20_Contents">1/1 eigendom: Van der Pas, Petrus, Cornelis, Adrianus,
                           Maria, geboren 14-6-1947, gehuwd met Van Eijck, Juliana, Bertha, Regina, Maria,
                           geboren op 6-6-1949, beiden wonende te Gilz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00</text:p>
            </table:table-cell>
            <table:table-cell office:value-type="string">
              <text:p text:style-name="Table_20_Contents">40</text:p>
            </table:table-cell>
            <table:table-cell office:value-type="string">
              <text:p text:style-name="Table_20_Contents">00</text:p>
            </table:table-cell>
            <table:table-cell office:value-type="string">
              <text:p text:style-name="Table_20_Contents">Terrein (Grasland)</text:p>
            </table:table-cell>
            <table:table-cell office:value-type="string">
              <text:p text:style-name="Table_20_Contents">00</text:p>
            </table:table-cell>
            <table:table-cell office:value-type="string">
              <text:p text:style-name="Table_20_Contents">40</text:p>
            </table:table-cell>
            <table:table-cell office:value-type="string">
              <text:p text:style-name="Table_20_Contents">00</text:p>
            </table:table-cell>
            <table:table-cell office:value-type="string">
              <text:p text:style-name="Table_20_Contents">O</text:p>
            </table:table-cell>
            <table:table-cell office:value-type="string">
              <text:p text:style-name="Table_20_Contents">8</text:p>
            </table:table-cell>
            <table:table-cell office:value-type="string">
              <text:p text:style-name="Table_20_Contents">1/1 eigendom: Van Eijck, Cornelia, Bertha, Juliana, Regina,
                           Maria, geboren op 30-10-1947, gehuwd met Verwijmeren, Adrianus, geboren op
                           11-2-1948, beiden wonende te Gilz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00</text:p>
            </table:table-cell>
            <table:table-cell office:value-type="string">
              <text:p text:style-name="Table_20_Contents">30</text:p>
            </table:table-cell>
            <table:table-cell office:value-type="string">
              <text:p text:style-name="Table_20_Contents">85</text:p>
            </table:table-cell>
            <table:table-cell office:value-type="string">
              <text:p text:style-name="Table_20_Contents">Wonen, Erf - Tuin</text:p>
            </table:table-cell>
            <table:table-cell office:value-type="string">
              <text:p text:style-name="Table_20_Contents">00</text:p>
            </table:table-cell>
            <table:table-cell office:value-type="string">
              <text:p text:style-name="Table_20_Contents">30</text:p>
            </table:table-cell>
            <table:table-cell office:value-type="string">
              <text:p text:style-name="Table_20_Contents">85</text:p>
            </table:table-cell>
            <table:table-cell office:value-type="string">
              <text:p text:style-name="Table_20_Contents">O</text:p>
            </table:table-cell>
            <table:table-cell office:value-type="string">
              <text:p text:style-name="Table_20_Contents">9</text:p>
            </table:table-cell>
            <table:table-cell office:value-type="string">
              <text:p text:style-name="Table_20_Contents">1/1 eigendom: Verwijmeren, Adrianus, geboren op 11-2-1948,
                           gehuwd met Van Eijck, Cornelia, Bertha, Juliana, Regina, Maria, geboren op
                           30-10-1947, beiden wonende te Gilz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ext:p text:style-name="Table_20_Contents">00</text:p>
            </table:table-cell>
            <table:table-cell office:value-type="string">
              <text:p text:style-name="Table_20_Contents">46</text:p>
            </table:table-cell>
            <table:table-cell office:value-type="string">
              <text:p text:style-name="Table_20_Contents">70</text:p>
            </table:table-cell>
            <table:table-cell office:value-type="string">
              <text:p text:style-name="Table_20_Contents">Terrein (Akkerbouw)</text:p>
            </table:table-cell>
            <table:table-cell office:value-type="string">
              <text:p text:style-name="Table_20_Contents">00</text:p>
            </table:table-cell>
            <table:table-cell office:value-type="string">
              <text:p text:style-name="Table_20_Contents">46</text:p>
            </table:table-cell>
            <table:table-cell office:value-type="string">
              <text:p text:style-name="Table_20_Contents">70</text:p>
            </table:table-cell>
            <table:table-cell office:value-type="string">
              <text:p text:style-name="Table_20_Contents">O</text:p>
            </table:table-cell>
            <table:table-cell office:value-type="string">
              <text:p text:style-name="Table_20_Contents">15</text:p>
            </table:table-cell>
            <table:table-cell office:value-type="string">
              <text:p text:style-name="Table_20_Contents">1/1 eigendom: Swolfs, Petrus, Johannes, Gerardus, Cornelis,
                           geboren op 13-9-1962, wonende te Gilz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ext:p text:style-name="Table_20_Contents">01</text:p>
            </table:table-cell>
            <table:table-cell office:value-type="string">
              <text:p text:style-name="Table_20_Contents">10</text:p>
            </table:table-cell>
            <table:table-cell office:value-type="string">
              <text:p text:style-name="Table_20_Contents">90</text:p>
            </table:table-cell>
            <table:table-cell office:value-type="string">
              <text:p text:style-name="Table_20_Contents">Terrein (Akkerbouw)</text:p>
            </table:table-cell>
            <table:table-cell office:value-type="string">
              <text:p text:style-name="Table_20_Contents">01</text:p>
            </table:table-cell>
            <table:table-cell office:value-type="string">
              <text:p text:style-name="Table_20_Contents">10</text:p>
            </table:table-cell>
            <table:table-cell office:value-type="string">
              <text:p text:style-name="Table_20_Contents">90</text:p>
            </table:table-cell>
            <table:table-cell office:value-type="string">
              <text:p text:style-name="Table_20_Contents">O</text:p>
            </table:table-cell>
            <table:table-cell office:value-type="string">
              <text:p text:style-name="Table_20_Contents">21</text:p>
            </table:table-cell>
            <table:table-cell office:value-type="string">
              <text:p text:style-name="Table_20_Contents">1/1 eigendom: Swolfs, Petrus, Johannes, Gerardus, Cornelis,
                           geboren op 13-9-1962, wonende te Gilz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 Wet Privaatr op ged. van perceel, NV Provinciale Noordbrabantse
                           Energie-Maatschappij (PNEM) gevestigd te ’s-Hertogenbosch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01</text:p>
            </table:table-cell>
            <table:table-cell office:value-type="string">
              <text:p text:style-name="Table_20_Contents">57</text:p>
            </table:table-cell>
            <table:table-cell office:value-type="string">
              <text:p text:style-name="Table_20_Contents">90</text:p>
            </table:table-cell>
            <table:table-cell office:value-type="string">
              <text:p text:style-name="Table_20_Contents">Terrein (Akkerbouw)</text:p>
            </table:table-cell>
            <table:table-cell office:value-type="string">
              <text:p text:style-name="Table_20_Contents">01</text:p>
            </table:table-cell>
            <table:table-cell office:value-type="string">
              <text:p text:style-name="Table_20_Contents">57</text:p>
            </table:table-cell>
            <table:table-cell office:value-type="string">
              <text:p text:style-name="Table_20_Contents">90</text:p>
            </table:table-cell>
            <table:table-cell office:value-type="string">
              <text:p text:style-name="Table_20_Contents">O</text:p>
            </table:table-cell>
            <table:table-cell office:value-type="string">
              <text:p text:style-name="Table_20_Contents">22</text:p>
            </table:table-cell>
            <table:table-cell office:value-type="string">
              <text:p text:style-name="Table_20_Contents">1/1 eigendom: Swolfs, Petrus, Johannes, Gerardus, Cornelis,
                           geboren op 13-9-1962, wonende te Gilz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 Wet Privaatr op ged. van perceel, NV Provinciale Noordbrabantse
                           Energie-Maatschappij (PNEM) gevestigd te ’s-Hertogenbosch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text:p>
            </table:table-cell>
            <table:table-cell office:value-type="string">
              <text:p text:style-name="Table_20_Contents">07</text:p>
            </table:table-cell>
            <table:table-cell office:value-type="string">
              <text:p text:style-name="Table_20_Contents">11</text:p>
            </table:table-cell>
            <table:table-cell office:value-type="string">
              <text:p text:style-name="Table_20_Contents">63</text:p>
            </table:table-cell>
            <table:table-cell office:value-type="string">
              <text:p text:style-name="Table_20_Contents">Wonen (Agrarisch) Terrein (Grasland)</text:p>
            </table:table-cell>
            <table:table-cell office:value-type="string">
              <text:p text:style-name="Table_20_Contents">09</text:p>
            </table:table-cell>
            <table:table-cell office:value-type="string">
              <text:p text:style-name="Table_20_Contents">00</text:p>
            </table:table-cell>
            <table:table-cell office:value-type="string">
              <text:p text:style-name="Table_20_Contents">17</text:p>
            </table:table-cell>
            <table:table-cell office:value-type="string">
              <text:p text:style-name="Table_20_Contents">O</text:p>
            </table:table-cell>
            <table:table-cell office:value-type="string">
              <text:p text:style-name="Table_20_Contents">703</text:p>
            </table:table-cell>
            <table:table-cell office:value-type="string">
              <text:p text:style-name="Table_20_Contents">1/1 eigendom: Swolfs, Petrus, Johannes, Gerardus, Cornelis,
                           geboren op 13-9-1962, wonende te Gilz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text:p>
            </table:table-cell>
            <table:table-cell office:value-type="string">
              <text:p text:style-name="Table_20_Contents">00</text:p>
            </table:table-cell>
            <table:table-cell office:value-type="string">
              <text:p text:style-name="Table_20_Contents">17</text:p>
            </table:table-cell>
            <table:table-cell office:value-type="string">
              <text:p text:style-name="Table_20_Contents">30</text:p>
            </table:table-cell>
            <table:table-cell office:value-type="string">
              <text:p text:style-name="Table_20_Contents">Berging-Stalling (Garage-Schuur), Terrein (Akkerbouw)</text:p>
            </table:table-cell>
            <table:table-cell office:value-type="string">
              <text:p text:style-name="Table_20_Contents">00</text:p>
            </table:table-cell>
            <table:table-cell office:value-type="string">
              <text:p text:style-name="Table_20_Contents">17</text:p>
            </table:table-cell>
            <table:table-cell office:value-type="string">
              <text:p text:style-name="Table_20_Contents">30</text:p>
            </table:table-cell>
            <table:table-cell office:value-type="string">
              <text:p text:style-name="Table_20_Contents">O</text:p>
            </table:table-cell>
            <table:table-cell office:value-type="string">
              <text:p text:style-name="Table_20_Contents">824</text:p>
            </table:table-cell>
            <table:table-cell office:value-type="string">
              <text:p text:style-name="Table_20_Contents">½ eigendom: Kokx, Waltherus, Johannes, Maria, geboren op
                           27-6-1964, gehuwd met Van Hoek, Johanna, Maria, geboren op 21-8-1968, beiden
                           wonende te Gilze 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½ eigendom: Kokx, Petronella, Antonia, Adriana, Maria,
                           geboren op 1-6-1970, gehuwd met Botermans, Franciscus, Antonius, Maria, geboren
                           op 22-2-1971, beiden wonende te Gilze
                        </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14 mei 2009, no. 09.001293, tot goedkeuring van het besluit van de raad van de gemeente Gilze en Rijen van 9 juni
         2008 tot onteigening krachtens artikel 77 van Titel IV van de onteigeningswet
      </dc:title>
  </office:meta>
</office:document-meta>
</file>