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Sociale Zaken en Werkgelegenheid van
            25 mei 2009, nr. IVV/I/2009/10994, tot Wijziging Besluit deeltijd WW tot behoud
            van vakkrachten in verband met de uitbreiding van de
            meldingsmogelijkheden
         </text:h>
      <text:section text:name="regeling.d2289e73" text:style-name="regeling">
        <text:section text:name="aanhef.d2289e75" text:style-name="aanhef">
          <text:p text:style-name="wie">De Minister van Sociale Zaken en Werkgelegenheid,</text:p>
          <text:p text:style-name="considerans.al">Gelet op artikel 8, derde lid, van
                  het Buitengewoon Besluit Arbeidsverhoudingen 1945;
               </text:p>
          <text:p text:style-name="afkondiging">Besluit:</text:p>
        </text:section>
        <text:section text:name="regeling-tekst.d2289e87" text:style-name="regeling-tekst">
          <text:h text:outline-level="3" text:style-name="wijzig-artikel_kop">ARTIKEL I. WIJZIGING BESLUIT DEELTIJD WW TOT BEHOUD VAN
                  VAKKRACHTEN
               </text:h>
          <text:p text:style-name="wat">Artikel 1 van het Besluit deeltijd WW tot behoud
                  van vakkrachten wordt als volgt gewijzigd:
               </text:p>
          <text:section text:name="wijzig-lid.d2289e96" text:style-name="wijzig-lid">
            <text:p text:style-name="lid">
                     <text:span text:style-name="lidnr">A<text:tab/>
                     </text:span>
                  </text:p>
            <text:p text:style-name="wat">Aan het tweede lid wordt een zin toegevoegd, luidende: Evenzo
                     kunnen een vereniging van werknemers of vertegenwoordiging van werknemers als
                     bedoeld in het eerste lid, onderdeel a, indien er een verschil van mening
                     bestaat met de werkgever dat een onoverkomelijke belemmering vormt voor de
                     instemming, dit schriftelijk melden aan het meldpunt, genoemd in artikel
                     3a.
                  </text:p>
          </text:section>
          <text:section text:name="wijzig-lid.d2289e106" text:style-name="wijzig-lid">
            <text:p text:style-name="lid">
                     <text:span text:style-name="lidnr">B<text:tab/>
                     </text:span>
                  </text:p>
            <text:p text:style-name="wat">Het derde lid komt te luiden:</text:p>
            <text:section text:name="wijziging.d2289e115" text:style-name="wijziging">
              <text:section text:name="artikeltekst.d2289e117" text:style-name="wijziging.block">
                <text:list text:style-name="list-style-1">
                  <text:list-item text:start-value="3">
                    <text:p text:style-name="list.single"> Bij de melding geeft de werkgever of de desbetreffende
                                 vereniging of vertegenwoordiging van werknemers informatie over de redenen van
                                 de melding en verstrekt de overige daarbij van belang zijnde gegevens. De
                                 werkgever onderscheidenlijk de desbetreffende vereniging of vertegenwoordiging
                                 van werknemers doen de andere partij bij het geschil onverwijld mededeling van
                                 de melding en de inhoud daarvan.
                              </text:p>
                  </text:list-item>
                </text:list>
              </text:section>
            </text:section>
          </text:section>
          <text:section text:name="artikel.d2289e133" text:style-name="artikel">
            <text:h text:outline-level="3" text:style-name="artikel_kop">ARTIKEL II. INWERKINGTREDING
                  </text:h>
            <text:p text:style-name="artikel">Dit besluit treedt in werking met ingang van de tweede dag na de
                     dagtekening van de Staatscourant waarin dit wordt geplaatst.
                  </text:p>
          </text:section>
        </text:section>
        <text:section text:name="regeling-sluiting.d2289e144" text:style-name="regeling-sluiting">
          <text:section text:name="slotformulering.d2289e146" text:style-name="slotformulering">
            <text:p text:style-name="slotformulering">Dit besluit zal met toelichting in de Staatscourant worden
                     geplaatst.
                  </text:p>
          </text:section>
          <text:section text:name="gegeven.d2289e152" text:style-name="gegeven">
            <text:p text:style-name="dagtekening">Den Haag, 25 mei
                     2009
                  </text:p>
          </text:section>
          <text:section text:name="ondertekening.d2289e158" text:style-name="ondertekening">
            <text:p text:style-name="ondertekening">De Minister van
                     Sociale Zaken en Werkgelegenheid,
                  </text:p>
            <text:p text:style-name="ondertekening.end">J.P.H. Donner. </text:p>
          </text:section>
        </text:section>
        <text:section text:name="nota-toelichting.d2289e168" text:style-name="nota-toelichting">
          <text:h text:outline-level="2" text:style-name="nota-toelichting_kop">TOELICHTING
               </text:h>
          <text:p text:style-name="nota-toelichting">Bij het Besluit van 29 april 2009, nr. IVV/I/2009/9524, tot wijziging
                  van het Besluit deeltijd WW tot behoud van vakkrachten in verband met de
                  instelling van een meldpunt (hierna: aanpassingsbesluit), is het Meldpunt
                  deeltijd WW ingesteld. De regeling betreffende het Meldpunt, zoals in dit
                  aanpassingsbesluit opgenomen, is bedoeld om tot een oplossing te komen in die
                  gevallen waar geen gebruik kan worden gemaakt van de deeltijd WW regeling, om
                  redenen van het feit dat een werkgever en de relevante vertegenwoordiging van
                  werknemers niet tot overeenstemming kunnen komen over de voorwaarden waaronder
                  van die regeling gebruik moet worden gemaakt.
               </text:p>
          <text:p text:style-name="nota-toelichting">Hoewel de regeling is bedoeld voor beide partijen – werkgever en
                  vertegenwoordiging van werknemers – is het op grond van de tekst van het
                  besluit alleen mogelijk dat een werkgever zich wendt tot het Meldpunt. Met dit
                  besluit wordt het mogelijk dat ook een vertegenwoordiging van werknemers zich
                  rechtstreeks tot het Meldpunt wendt als zij van oordeel is dat een werkgever
                  ten onrechte niet mee wil werken aan het tot stand komen van wenselijk geachte
                  afspraken over scholing of detachering of van afspraken gelegen in de
                  arbeidsvoorwaardelijke sfeer. Ook wordt het met deze wijziging mogelijk gemaakt
                  dat werkgever en vertegenwoordiging van werknemers zich gezamenlijk wenden tot
                  het Meldpunt. Voorts wordt geregeld dat de meldende partij (de werkgever
                  respectievelijk de desbetreffende vereniging of vertegenwoordiging van
                  werknemers) zijn melding schriftelijk kenbaar maakt aan de andere betrokken
                  partijen (de desbetreffende vereniging of vertegenwoordiging van werknemers
                  respectievelijk de werkgever). Een afschrift van deze kennisgeving dient
                  onderdeel te zijn van de bij de melding te verstrekken informatie.
               </text:p>
          <text:p text:style-name="nota-toelichting">Het is uiteraard niet de bedoeling dat ieder verschil van mening
                  direct aan het Meldpunt wordt gemeld, maar dat partijen (werkgever en
                  vertegenwoordiging van werknemers) zich tot het uiterste inspannen om zelf tot
                  een oplossing te komen. Melding is dan ook alleen aan de orde als er sprake is
                  van een meningsverschil dat een onoverkomelijke belemmering vormt voor de
                  toepassing van het Besluit Deeltijd WW. Dat geldt niet alleen voor de door het
                  besluit Deeltijd WW vereiste afspraken over bijvoorbeeld scholing en
                  detachering, maar ook wat betreft door de vertegenwoordiging van werknemers
                  gewenste afspraken in de arbeidsvoorwaardelijke sfeer betreffende werknemers
                  die in de deeltijd WW regeling terecht zullen komen. Daarover is het volgende
                  nog van belang. In de aanbeveling van de sociale partners verenigd in de
                  Stichting van de Arbeid betreffende de deeltijd WW regeling is aangegeven, dat
                  in het overleg op decentraal niveau afspraken kunnen worden gemaakt over gehele
                  of gedeeltelijke aanvulling van de WW-uitkering als onderdeel van een
                  totaalpakket. Daarbij is vermeld dat de Stichting erop vertrouwt dat decentrale
                  partijen een zorgvuldige en evenwichtige afweging maken tussen de economische
                  positie waarin het betreffende bedrijf verkeert en de mogelijke consequenties
                  voor de werknemers. Hierbij wijst de Stichting erop dat in het
                  onderhandelingsproces werkgevers niet op voorhand de mogelijkheid van
                  loonaanvulling kunnen afwijzen en dat anderzijds het uiteindelijk ontbreken van
                  overeenstemming hierover voor de werknemers geen op zichzelf staande voorwaarde
                  kan zijn om goedkeuring aan een aanvraag voor deeltijd WW te onthouden. Daaruit
                  moge ook duidelijk zijn dat het aan de orde stellen van een voorwaarde
                  betreffende loonaanvulling als zodanig, niet zonder meer als oneigenlijk kan
                  worden aangemerkt.
               </text:p>
          <text:p text:style-name="nota-toelichting">Zoals in de toelichting bij het aanpassingsbesluit aangegeven ziet
                  het kabinet deeltijd WW op basis van instemming door de relevante
                  vertegenwoordiging van werknemers als de meest wenselijke vorm om bij getroffen
                  bedrijven invulling te geven aan het behoud van vakkrachten. Het Besluit
                  Deeltijd WW, de instelling van een meldpunt voor geschillen, het sociaal
                  akkoord van afgelopen maart en de aanbeveling van de Stichting van half april
                  privilegiëren de route van overeenstemming tussen sociale partners als
                  startpunt voor het kunnen toepassen van deeltijd WW voor een bedrijf/werkgever.
                  Het kabinet meent daarom dat die route ook nadrukkelijk als eerst wenselijke
                  moet worden bewandeld. De regeling van het meldpunt moet dus als ultimum
                  remedium worden beschouwd, niet in de laatste plaats wat betreft de
                  (uiteindelijke) rol van de Minister van Sociale en Werkgelegenheid bij een
                  dergelijk geschil. Dat impliceert dat een melding ook prematuur kan zijn, omdat
                  gemeld wordt terwijl nog nauwelijks decentraal overleg is gevoerd of op een
                  moment dat dat overleg nog gaande is. Het oordeel van sociale partners op
                  centraal niveau kan in een dergelijke situatie luiden dat de mogelijkheden van
                  decentraal overleg nog onvoldoende zijn benut, en derhalve dat geen sprake is
                  van oneigenlijke gronden waardoor deeltijd WW niet tot stand komt.
               </text:p>
          <text:p text:style-name="nota-toelichting">Het is dus aan sociale partners op decentraal niveau om op een
                  verantwoorde wijze om te gaan met het instrument en, als niet tot een
                  bevredigende oplossing kan worden gekomen, aan de sociale partners op het
                  centrale niveau om hiertoe te geraken. Het is in dat verband ook aan sociale
                  partners op het centrale niveau om te beoordelen in hoeverre door partijen
                  oneigenlijk wordt gehandeld – met als gevolg dat geen gebruik gemaakt kan
                  worden van het besluit Deeltijd WW – en als zij van oordeel zijn dat dat het
                  geval is, hen daarvan te overtuigen (zodat wel van de regeling gebruik gemaakt
                  kan worden).
               </text:p>
          <text:p text:style-name="nota-toelichting">Mocht dat onverhoopt niet tot resultaat leiden, terwijl partijen het
                  niet oneens zijn over de noodzaak om gebruik te maken van de regeling en het
                  geschil er aldus toe leidt dat ten onrechte hiervan geen gebruik gemaakt kan
                  worden en dat door de Minister van Sociale Zaken en Werkgelegenheid is
                  vastgesteld, dan zal als uiterste middel gebruik gemaakt kunnen worden van de
                  alternatieve mogelijkheid om te komen tot deeltijd WW. Deze mogelijkheid is
                  reeds gerealiseerd met het eerdergenoemde aanpassingsbesluit en bestaat eruit
                  dat in een dergelijke situatie de deeltijd WW regeling openstaat voor
                  werkgevers en werknemers die samen tot overeenstemming zijn gekomen over de
                  vermindering van het aantal arbeidsuren. Bij de vaststelling als hiervoor
                  genoemd, zal (indien beschikbaar) het verslag van de vertegenwoordigers van de
                  centrale organisaties van werkgevers en werknemers als bedoeld in artikel 3a,
                  derde lid, van het Besluit Deeltijd WW worden betrokken. 
               </text:p>
          <text:section text:name="ondertekening.d2289e193"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luit deeltijd WW tot behoud van vakkrachten i.v.m. de uitbreiding van de meldingsmogelijkheden</dc:title>
  </office:meta>
</office:document-meta>
</file>