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7773-001.png" xlink:show="embed" xlink:type="simple"/>
            </draw:frame> Goedkeuring wijziging bestemmingsplan ‘Onstwedde, Alteveer en
            		Mussel, wijzigingsplan herstructurering’
         </text:h>
      <text:section text:name="algemeen.d59e51" text:style-name="algemeen">
        <text:section text:name="vrije-tekst.d59e53" text:style-name="vrije-tekst">
          <text:p text:style-name="vrije-tekst">Burgemeester en wethouders van de gemeente Stadskanaal maken bekend
                  			 dat bij besluit d.d. 20 mei 2009 door Gedeputeerde Staten van Groningen het
                  			 wijzigingsplan ‘Onstwedde, Alteveer en Mussel, wijzigingsplan herstructurering’
                  			 is goedgekeurd. Deze planwijziging maakt het mogelijk de herstructurering van
                  			 de woningbouw in de genoemde dorpen te realiseren.
               </text:p>
          <text:p text:style-name="vrije-tekst">Het goedkeuringsbesluit ligt met het wijzigingsplan met ingang van
                  			 4 juni 2009 gedurende 6 weken ter inzage in het gemeentehuis te Stadskanaal.
                  			 Belanghebbenden kunnen tegen het besluit tot goedkeuring gedurende de
                  			 bovengenoemde inzagetermijn beroep instellen bij de Afdeling
                  			 bestuursrechtspraak van de Raad van State, Postbus 20019, 2500 EA in Den
                  			 Haag.
               </text:p>
          <text:p text:style-name="vrije-tekst">Het besluit tot goedkeuring treedt in werking daags na afloop van
                  			 de beroepstermijn, tenzij een verzoek om voorlopige voorziening is ingediend.
                  			 Het besluit treedt in dat geval niet in werking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Onstwedde, Alteveer en Mussel, wijzigingsplan herstructurering’</dc:title>
  </office:meta>
</office:document-meta>
</file>