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chikkingen Wet milieubeheer/Wet verontreiniging oppervlaktewateren
         </text:h>
      <text:section text:name="algemeen.d82e65" text:style-name="algemeen">
        <text:section text:name="vrije-tekst.d82e67" text:style-name="vrije-tekst">
          <text:h text:outline-level="3" text:style-name="divisiekop1">Onderwerp
               </text:h>
          <text:p text:style-name="vrije-tekst">Gedeputeerde Staten van Zuid-Holland (GS) hebben op 15 juni 2007 een aanvraag om een revisievergunning krachtens de Wet milieubeheer
                  (Wm) ontvangen van Hexion Specialty Chemicals B.V. voor de inrichting aan de Vondelingenweg 601 te Rotterdam-Vondelingenplaat.
               </text:p>
          <text:p text:style-name="vrije-tekst">Het betreft een inrichting voor de productie van kunstharsen, epikotes, synthetische carbonzuren en de grondstoffen epichloorhydrine
                  (ECH) en diphenylolpropaan (DPP).
               </text:p>
          <text:p text:style-name="vrije-tekst">Het ministerie van Verkeer en Waterstaat (de hoofdingenieur-directeur van Rijkswaterstaat Zuid-Holland) heeft op 15 juni 2007
                  een aanvraag om vergunning krachtens de Wet verontreiniging oppervlaktewateren (Wvo) van bovengenoemde aanvrager ontvangen
                  voor het lozen van afvalwater afkomstig van de AC/ECH/HCL-fabriek, de Epicote-fabriek, de Cardura-fabriek, de Versatics-fabriek
                  en de DPP-fabriek.
               </text:p>
          <text:p text:style-name="vrije-tekst">Deze aanvragen worden gecoördineerd behandeld, waarbij de DCMR Milieudienst Rijnmond de coördinatie verzorgt.</text:p>
          <text:p text:style-name="vrije-tekst">GS en de Staatssecretaris van Verkeer en Waterstaat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22 januari 2009 tot en met 4 maart 2009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de wijkraad Pernis, Vroomstraat 14 in Pernis-Rt;
                     </text:p>
            </text:list-item>
            <text:list-item>
              <text:p text:style-name="list.cont">de deelgemeente Hoogvliet, Middenbaan Noord 47 in Hoogvliet-Rt;
                     </text:p>
            </text:list-item>
            <text:list-item>
              <text:p text:style-name="list.cont">de gemeente Albrandswaard, Hofhoek 5 in Poortugaal;
                     </text:p>
            </text:list-item>
            <text:list-item>
              <text:p text:style-name="list.cont">de gemeente Vlaardingen, Sectie Milieu, Industrieweg 9 in Vlaardingen;
                     </text:p>
            </text:list-item>
            <text:list-item>
              <text:p text:style-name="list.cont">Rijkswaterstaat Zuid-Holland, Boompjes 200 in Rotterdam;
                     </text:p>
            </text:list-item>
            <text:list-item>
              <text:p text:style-name="list.end">de DCMR Milieudienst Rijnmond, ’s-Gravelandseweg 565 in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section text:name="alineagroep.d82e167" text:style-name="alineagroep">
            <text:p text:style-name="alineagroep">Inlichtingen: mevrouw S.M. de Vries van de DCMR (Wm), telefoon: 010-246 82 77 en tot de heer E.H. Nelisse en/of de heer H. Henkel
                     van Rijkswaterstaat (Wvo), telefoon: 010-402 63 22/64 02.
                  </text:p>
            <text:p text:style-name="alineagroep.end">Projectnummer: 273900, DMS: 2087703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chikkingen Wet milieubeheer/Wet verontreiniging oppervlaktewateren</dc:title>
  </office:meta>
</office:document-meta>
</file>