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774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113cm" svg:width="4.902cm" text:anchor-type="paragraph" style:rel-height="scale" style:rel-width="scale">
               <draw:image draw:filter-name="PNG - Portable Network Graphics" xlink:actuate="onLoad" xlink:href="Pictures/stcrt-2009-7742-001.png" xlink:show="embed" xlink:type="simple"/>
            </draw:frame> Kennisgeving besluit op m.e.r.-aanmeldingsnotitie
         </text:h>
      <text:section text:name="algemeen.d1354e55" text:style-name="algemeen">
        <text:section text:name="vrije-tekst.d1354e57" text:style-name="vrije-tekst">
          <text:p text:style-name="vrije-tekst">De gemeente Echt-Susteren heeft op 21 augustus 2008 (met
                  			 aanvullingen op 2 februari 2009 en 23 april 2009) de mededeling ontvangen van
                  			 H.E.M. Timmermans, Middenheideveldweg 3a in Maria Hoop dat zij voornemens zijn
                  			 om een m.e.r.-beoordelingsplichtige activiteit uit te voeren op de locatie
                  			 Veestraat ongenummerd te Maria Hoop (kadastraal bekend gemeente Echt-Susteren,
                  			 sectie L, nummer 147). Hij is voornemens om een vleesvarkensbedrijf met een
                  			 drijfmest foliebassin voor 2.998 vleesvarkens op te richten en in werking te
                  			 hebben.
               </text:p>
          <text:p text:style-name="vrije-tekst">Ingevolge artikel 7.8a van de Wet milieubeheer en categorie 14 van
                  			 bijlage D van het Besluit milieueffectrapportage is deze voorgenomen activiteit
                  			 m.e.r.-beoordelingsplichtig.
               </text:p>
          <text:p text:style-name="vrije-tekst">Ingevolge artikel 7.28, lid 2 Wm wordt een vergunningaanvraag pas
                  			 in behandeling genomen nadat het bevoegd gezag een besluit heeft genomen
                  			 omtrent de eventuele m.e.r.-plicht, na toetsing op een zgn. aanmeldingsnotitie
                  			 (art 7.8 a, lid 1 Wm). Dit betekent dat de ingediende vergunningaanvraag
                  			 vooralsnog buiten behandeling is gelaten tot nadat onderhavig besluit op de
                  			 aanmeldingsnotitie is genomen.
               </text:p>
          <text:p text:style-name="vrije-tekst">Een milieueffectrapportage moet worden opgesteld indien bijzondere
                  			 omstandigheden met betrekking tot deze activiteit daartoe aanleiding geven.
                  			 Deze bijzondere omstandigheden zijn, aldus artikel 7.8b, vierde lid van de Wet
                  			 milieubeheer:
               </text:p>
          <text:list text:style-name="list-style-1">
            <text:list-item text:start-value="1">
              <text:p text:style-name="list.start">de kenmerken van de activiteit,
                     </text:p>
            </text:list-item>
            <text:list-item text:start-value="2">
              <text:p text:style-name="list.cont">de plaats waar de activiteit plaatsvindt,
                     </text:p>
            </text:list-item>
            <text:list-item text:start-value="3">
              <text:p text:style-name="list.end">de kenmerken van het potentiële effect.
                     </text:p>
            </text:list-item>
          </text:list>
          <text:p text:style-name="vrije-tekst">Na toetsing van de voorgenomen activiteit aan deze omstandigheden
                  			 heeft het bevoegd gezag besloten dat dhr. H.E.M. Timmermans voor deze
                  			 activiteit geen MER behoeft op te stellen.
               </text:p>
          <text:p text:style-name="vrije-tekst">Het besluit en bijbehorende stukken liggen in het gemeentehuis ter
                  			 inzage bij de receptie in de publiekshal, Nieuwe Markt 55 in Echt met ingang
                  			 van 29 mei 2009 gedurende een periode van zes weken (tot en met 9 juli 2009)
                  			 maandag van 9.00 uur tot 20.00 uur, dinsdag van 9.00 tot 13.00 uur en op
                  			 woensdag tot en met vrijdag van 9.00 tot 17.00 uur. Voor een mondelinge
                  			 toelichting op de stukken alsmede voor kopieën van de stukken kan men zich
                  			 wenden tot de Afdeling Vergunningen, Handhaving en Heffingen. Kopieën van de
                  			 stukken worden verstrekt tegen betaling van de kosten.
               </text:p>
          <text:p text:style-name="vrije-tekst">Op grond van artikel 6.3 van de Algemene wet bestuursrecht wordt
                  			 deze beoordeling beschouwd als een voorbereidingsbesluit, waartegen geen direct
                  			 bezwaar of beroep open staat. U kunt uw bezwaren tegen dit beoordelingsbesluit
                  			 te zijner tijd kenbaar maken in de procedures van de uiteindelijke besluiten,
                  			 te weten de vergunning ingevolge de Wet milieubeheer.
               </text:p>
        </text:section>
        <text:section text:name="tekst-sluiting.d1354e109" text:style-name="tekst-sluiting">
          <text:section text:name="gegeven.d1354e111" text:style-name="gegeven">
            <text:p text:style-name="dagtekening">Echt-Susteren, 28 mei
                     				2009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besluit op m.e.r.-aanmeldingsnotitie</dc:title>
  </office:meta>
</office:document-meta>
</file>