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7723-001.png" xlink:show="embed" xlink:type="simple"/>
            </draw:frame> Ontwerpprojectbesluit Hoge Haarweg 6 in Eibergen
         </text:h>
      <text:section text:name="algemeen.d1837e51" text:style-name="algemeen">
        <text:section text:name="vrije-tekst.d1837e53" text:style-name="vrije-tekst">
          <text:p text:style-name="vrije-tekst">Voor het adres Hoge Haarweg 6 in Eibergen geldt het bestemmingsplan
                  			 ‘Buitengebied’ (Eibergen). In dit bestemmingsplan staat dat de bedrijfsgebouwen
                  			 binnen de grenzen van het bouwperceel moeten worden opgericht. De gemeente kan
                  			 hiervan afwijken door een projectbesluit te nemen. De gemeente is van plan om
                  			 een projectbesluit te nemen voor het gedeeltelijk overschrijden van de grenzen
                  			 van het bouwperceel Hoge Haarweg 6 in Eibergen. Het ontwerpprojectbesluit ligt
                  			 met de bijlagen ter inzage in de Gemeentewinkel, Marktstraat 1 in Borculo. De
                  			 terinzagelegging duurt van 3 juni 2009 tot en met 14 juli 2009. Binnen deze
                  			 termijn van zes weken kan iedereen zijn mening geven over het
                  			 ontwerpprojectbesluit. Dit heet het indienen van zienswijzen. 
               </text:p>
          <text:p text:style-name="vrije-tekst">U kunt schriftelijk zienswijzen indienen door een brief te sturen
                  			 naar burgemeester en wethouders van Berkelland, Postbus 200, 7270 HA in
                  			 Borculo. Voor het indienen van mondelinge zienswijzen kunt u contact opnemen
                  			 met de afdeling Technisch Ontwerp en Realisatie, telefoonnummer behandelend
                  			 ambtenaar. Alleen degenen die tijdig zienswijzen indienen, kunnen later beroep
                  			 instellen tegen een uiteindelijk projectbesluit. Deze publicatie, het
                  			 ontwerpprojectbesluit en de bijlagen zijn ook te lezen via de gemeentelijke
                  			 website (www.gemeenteberkelland.nl/actueel/ruimtelijke 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oge Haarweg 6 in Eibergen</dc:title>
  </office:meta>
</office:document-meta>
</file>