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en de Staatssecretaris van Verkeer en Waterstaat van 13 mei
            2009, nr. BJZ2009027212, houdende wijziging van de Regeling aanwijzing
            BBT-documenten (vervanging tabel 1)
         </text:h>
      <text:section text:name="regeling.d9375e73" text:style-name="regeling">
        <text:section text:name="aanhef.d9375e75" text:style-name="aanhef">
          <text:p text:style-name="wie">De Minister van Volkshuisvesting, Ruimtelijke Ordening en
                  Milieubeheer en de Staatssecretaris van Verkeer en Waterstaat,
               </text:p>
          <text:p text:style-name="considerans.al">Gelet op richtlijn nr.
                  2008/1/EG van het Europees Parlement en de Raad van 15 januari 2008 inzake
                  geïntegreerde preventie en bestrijding van verontreiniging (Gecodificeerde
                  versie) (<text:span text:style-name="cur">PbEU</text:span> L 24) en op artikel
                  5a.1, tweede lid, van het Inrichtingen- en vergunningenbesluit
                  milieubeheer;
               </text:p>
          <text:p text:style-name="afkondiging">Besluiten:</text:p>
        </text:section>
        <text:section text:name="regeling-tekst.d9375e90" text:style-name="regeling-tekst">
          <text:h text:outline-level="3" text:style-name="wijzig-artikel_kop">ARTIKEL I
               </text:h>
          <text:p text:style-name="wat">Tabel 1 van de bijlage bij de Regeling aanwijzing
                  BBT-documenten<text:note text:id="n1" text:note-class="endnote">
                     <text:note-citation text:label="1">1</text:note-citation>
                     <text:note-body>
                        <text:p> Stcrt. 2005, 231; laatstelijk gewijzigd bij ministeriële
                  regeling van 10 december 2008, Stcrt. 247.
               </text:p>
                     </text:note-body>
                  </text:note> wordt vervangen door onderstaande tabel. 
               </text:p>
          <text:section text:name="wijziging.d9375e102" text:style-name="wijziging">
            <text:section text:name="artikeltekst.d9375e104" text:style-name="wijziging.block">
              <text:p text:style-name="Caption">Tabel 1. Vastgestelde Europese informatiedocumenten over BBT
                           (vindplaats InfoMil.nl en Europees IPPC Bureau, eippcb.jrc.es)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Installatie in bijlage 1 Richtlijn 2008/1</text:p>
                    </table:table-cell>
                    <table:table-cell office:value-type="string">
                      <text:p text:style-name="Table_20_Heading">Primair relevante BREF-documenten</text:p>
                    </table:table-cell>
                    <table:table-cell office:value-type="string">
                      <text:p text:style-name="Table_20_Heading">Aanvullende BREF-documenten (voorzover relevant in
                                    individuele gevallen)
                                 </text:p>
                    </table:table-cell>
                    <table:table-cell office:value-type="string">
                      <text:p text:style-name="Table_20_Heading">REF-documenten (voorzover relevant in individuele
                                    gevallen)
                                 </text:p>
                    </table:table-cell>
                  </table:table-row>
                </table:table-header-rows>
                <table:table-row>
                  <table:table-cell office:value-type="string" table:number-columns-spanned="4">
                    <text:p text:style-name="Table_20_Contents">1. Energie industrie</text:p>
                  </table:table-cell>
                </table:table-row>
                <table:table-row>
                  <table:table-cell office:value-type="string">
                    <text:p text:style-name="Table_20_Contents">1.1 Stookinstallaties met een hoeveelheid vrijkomende
                                    warmte van meer dan 50 MW.
                                 </text:p>
                  </table:table-cell>
                  <table:table-cell office:value-type="string">
                    <text:p text:style-name="Table_20_Contents">BREF Grote stookinstallaties</text:p>
                  </table:table-cell>
                  <table:table-cell office:value-type="string">
                    <text:p text:style-name="Table_20_Contents">BREF Koelsystemen</text:p>
                    <text:p text:style-name="Table_20_Contents">BREF Op- en overslag bulkgoederen</text:p>
                    <text:p text:style-name="Table_20_Contents">BREF Afvalbehandeling</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1.2 Aardolie- en gasraffinaderijen.</text:p>
                  </table:table-cell>
                  <table:table-cell office:value-type="string">
                    <text:p text:style-name="Table_20_Contents">BREF Aardolie- en aardgasraffinaderijen</text:p>
                  </table:table-cell>
                  <table:table-cell office:value-type="string">
                    <text:p text:style-name="Table_20_Contents">BREF Koelsystemen</text:p>
                    <text:p text:style-name="Table_20_Contents">BREF Organische bulkchemie</text:p>
                    <text:p text:style-name="Table_20_Contents">BREF Afgas- en afvalwaterbehandeling</text:p>
                    <text:p text:style-name="Table_20_Contents">BREF Grote stookinstallaties (vanaf 50 MW)</text:p>
                    <text:p text:style-name="Table_20_Contents">BREF Op- en overslag bulkgoederen</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1.3 Cokesfabrieken.</text:p>
                  </table:table-cell>
                  <table:table-cell office:value-type="string">
                    <text:p text:style-name="Table_20_Contents">BREF Primair ijzer en staal</text:p>
                  </table:table-cell>
                  <table:table-cell office:value-type="string">
                    <text:p text:style-name="Table_20_Contents">BREF Koelsystemen</text:p>
                    <text:p text:style-name="Table_20_Contents">BREF Op- en overslag bulkgoederen</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1.4 Installaties voor het vergassen en vloeibaar maken
                                    van steenkool.
                                 </text:p>
                  </table:table-cell>
                  <table:table-cell office:value-type="string">
                    <text:p text:style-name="Table_20_Contents">BREF Grote stookinstallaties</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2. Productie en verwerking van metalen</text:p>
                  </table:table-cell>
                </table:table-row>
                <table:table-row>
                  <table:table-cell office:value-type="string">
                    <text:p text:style-name="Table_20_Contents">2.1 Installaties voor het roosten of sinteren van
                                    ertsen, met inbegrip van zwavelhoudend erts.
                                 </text:p>
                  </table:table-cell>
                  <table:table-cell office:value-type="string">
                    <text:p text:style-name="Table_20_Contents">BREF Non-ferro metalen</text:p>
                    <text:p text:style-name="Table_20_Contents">BREF Primair ijzer en staal</text:p>
                  </table:table-cell>
                  <table:table-cell office:value-type="string">
                    <text:p text:style-name="Table_20_Contents">BREF Koelsystemen</text:p>
                    <text:p text:style-name="Table_20_Contents">BREF Op- en overslag bulkgoederen</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2.2 Installaties voor de productie van ijzer of staal
                                    (primaire of secundaire smelting), met inbegrip van uitrusting voor
                                    continugieten met een capaciteit van meer dan 2,5 ton per uur.
                                 </text:p>
                  </table:table-cell>
                  <table:table-cell office:value-type="string">
                    <text:p text:style-name="Table_20_Contents">BREF Primair ijzer en staal</text:p>
                  </table:table-cell>
                  <table:table-cell office:value-type="string">
                    <text:p text:style-name="Table_20_Contents">BREF Koelsystemen</text:p>
                    <text:p text:style-name="Table_20_Contents">BREF Op- en overslag bulkgoederen</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2.3a Installaties voor verwerking van ferrometalen door
                                    warmwalsen met een capaciteit van meer dan 20 ton ruwstaal per uur.
                                 </text:p>
                  </table:table-cell>
                  <table:table-cell office:value-type="string">
                    <text:p text:style-name="Table_20_Contents">BREF Ferrometaalbewerking (warmwalsen)</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2.3b Installaties voor verwerking van ferrometalen door
                                    smeden met hamers met een slagarbeid van meer dan 50 kilojoule per hamer,
                                    wanneer een thermisch vermogen van meer dan 20 MW wordt gebruikt.
                                 </text:p>
                  </table:table-cell>
                  <table:table-cell office:value-type="string">
                    <text:p text:style-name="Table_20_Contents">BREF Smederijen en gieterijen</text:p>
                    <text:p text:style-name="Table_20_Contents">BREF Ferrometaalbewerking </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2.3c Installaties voor verwerking van ferrometalen door
                                    het aanbrengen van deklagen van gesmolten metaal, met een verwerkingscapaciteit
                                    van meer dan 2 ton ruwstaal per uur.
                                 </text:p>
                  </table:table-cell>
                  <table:table-cell office:value-type="string">
                    <text:p text:style-name="Table_20_Contents">BREF Ferrometaalbewerking (aanbrengen van
                                    deklagen)
                                 </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2.4 Smelterijen van ferrometalen met een
                                    produktiecapaciteit van meer dan 20 ton per dag.
                                 </text:p>
                  </table:table-cell>
                  <table:table-cell office:value-type="string">
                    <text:p text:style-name="Table_20_Contents">BREF Smederijen en gieterijen (gieterijen)</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2.5 a/b Installaties:</text:p>
                    <text:p text:style-name="Table_20_Contents">a. voor de winning van ruwe non-ferrometalen uit erts,
                                    concentraat of secundaire grondstoffen met metallurgische, chemische of
                                    elektrolytische procédés;
                                 </text:p>
                    <text:p text:style-name="Table_20_Contents">b. voor het smelten van non-ferrometalen, met inbegrip
                                    van legeringen, inclusief terugwinningsprodukten (affineren, vormgieten) met
                                    een smeltcapaciteit van meer dan 4 ton per dag voor lood en cadmium of 20 ton
                                    per dag voor alle andere metalen per dag.
                                 </text:p>
                  </table:table-cell>
                  <table:table-cell office:value-type="string">
                    <text:p text:style-name="Table_20_Contents">BREF Non ferrometalen</text:p>
                    <text:p text:style-name="Table_20_Contents">BREF Smederijen en gieterijen</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2.6 Installaties voor oppervlaktebehandeling van
                                    metalen en kunststoffen door middel van een elektrolytisch of chemisch procédé,
                                    wanneer de inhoud van de gebruikte behandelingsbaden meer dan 30 m<text:span text:style-name="superscript">3</text:span>
                                    bedraagt.
                                 </text:p>
                  </table:table-cell>
                  <table:table-cell office:value-type="string">
                    <text:p text:style-name="Table_20_Contents">BREF oppervlaktebehandeling van metalen en
                                    kunststoffen
                                 </text:p>
                  </table:table-cell>
                  <table:table-cell office:value-type="string">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3. Minerale industrie</text:p>
                  </table:table-cell>
                </table:table-row>
                <table:table-row>
                  <table:table-cell office:value-type="string">
                    <text:p text:style-name="Table_20_Contents">3.1 Installaties voor de produktie van cementklinkers
                                    in draaiovens met een produktiecapaciteit van meer dan 500 ton per dag, of van
                                    ongebluste kalk in draaiovens met een produktiecapaciteit van meer dan 50 ton
                                    per dag, of in andere ovens met een produktiecapaciteit van meer dan 50 ton per
                                    dag.
                                 </text:p>
                  </table:table-cell>
                  <table:table-cell office:value-type="string">
                    <text:p text:style-name="Table_20_Contents">BREF Cement en kalk</text:p>
                  </table:table-cell>
                  <table:table-cell office:value-type="string">
                    <text:p text:style-name="Table_20_Contents">BREF Koelsystemen</text:p>
                    <text:p text:style-name="Table_20_Contents">BREF Op- en overslag bulkgoederen</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3.2 Installaties voor de winning van asbest en de
                                    fabricage van asbestprodukten.
                                 </text:p>
                  </table:table-cell>
                  <table:table-cell office:value-type="string" table:number-columns-spanned="3">
                    <text:p text:style-name="Table_20_Contents">Geen BREF beschikbaar. Fabricage van asbest en
                                    asbestproducten verboden binnen Nederland en de rest van de EU.
                                 </text:p>
                  </table:table-cell>
                </table:table-row>
                <table:table-row>
                  <table:table-cell office:value-type="string">
                    <text:p text:style-name="Table_20_Contents">3.3 Installaties voor de fabricage van glas, met
                                    inbegrip van installaties voor de fabricage van glasvezels, met een
                                    smeltcapaciteit van meer dan 20 ton per dag.
                                 </text:p>
                  </table:table-cell>
                  <table:table-cell office:value-type="string">
                    <text:p text:style-name="Table_20_Contents">BREF Glas en minerale wol</text:p>
                  </table:table-cell>
                  <table:table-cell office:value-type="string">
                    <text:p text:style-name="Table_20_Contents">BREF Koelsystemen</text:p>
                    <text:p text:style-name="Table_20_Contents">BREF Op- en overslag bulkgoederen</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3.4 Installaties voor het smelten van minerale stoffen,
                                    met inbegrip van installaties voor de fabricage van mineraalvezels, met een
                                    smeltcapaciteit van meer dan 20 ton per dag.
                                 </text:p>
                  </table:table-cell>
                  <table:table-cell office:value-type="string">
                    <text:p text:style-name="Table_20_Contents">BREF Glas en minerale wol</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3.5 Installaties voor het fabriceren van keramische
                                    produkten door middel van verhitting, met name dakpannen, bakstenen, vuurvaste
                                    stenen, tegels, aardewerk of porselein, met een produktiecapaciteit per kilo
                                    van meer dan 75 ton per dag, en/of een ovencapaciteit van meer dan 4
                                    m<text:span text:style-name="superscript">3</text:span> en met een plaatsingsdichtheid per oven van meer dan 300
                                    kg/m<text:span text:style-name="superscript">3</text:span>.
                                 </text:p>
                  </table:table-cell>
                  <table:table-cell office:value-type="string">
                    <text:p text:style-name="Table_20_Contents">BREF Keramische industrie</text:p>
                  </table:table-cell>
                  <table:table-cell office:value-type="string">
                    <text:p text:style-name="Table_20_Contents">BREF Koelsystemen</text:p>
                    <text:p text:style-name="Table_20_Contents">BREF Op- en overslag bulkgoederen</text:p>
                  </table:table-cell>
                  <table:table-cell office:value-type="string">
                    <text:p text:style-name="Table_20_Contents">REF Cross media &amp; economics</text:p>
                    <text:p text:style-name="Table_20_Contents">REF Monitoring</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4 Chemische industrie</text:p>
                  </table:table-cell>
                </table:table-row>
                <table:table-row>
                  <table:table-cell office:value-type="string">
                    <text:p text:style-name="Table_20_Contents">4.1 a t/m f Chemische installaties voor de fabricage
                                    van organisch-chemische basisprodukten, zoals:
                                 </text:p>
                    <text:p text:style-name="Table_20_Contents">a. eenvoudige koolwaterstoffen (lineaire of cyclische,
                                    verzadigde of onverzadigde, alifatische of aromatische),
                                 </text:p>
                    <text:p text:style-name="Table_20_Contents">b. zuurstofhoudende koolwaterstoffen, zoals alcoholen,
                                    aldehyden, ketonen, carbonzuren, esters, acetaten, ethers, peroxyden,
                                    epoxyharsen,
                                 </text:p>
                    <text:p text:style-name="Table_20_Contents">c. zwavelhoudende koolwaterstoffen,</text:p>
                    <text:p text:style-name="Table_20_Contents">d. stikstofhoudende koolwaterstoffen, zoals aminen,
                                    amiden, nitroso-, nitro- en nitraatverbindingen, nitrillen, cyanaten,
                                    isocyanaten,
                                 </text:p>
                    <text:p text:style-name="Table_20_Contents">e. fosforhoudende koolwaterstoffen,</text:p>
                    <text:p text:style-name="Table_20_Contents">f. halogeenhoudende koolwaterstoffen.</text:p>
                  </table:table-cell>
                  <table:table-cell office:value-type="string">
                    <text:p text:style-name="Table_20_Contents">BREF Organische bulkchemie</text:p>
                    <text:p text:style-name="Table_20_Contents">BREF Organische fijnchemie</text:p>
                  </table:table-cell>
                  <table:table-cell office:value-type="string">
                    <text:p text:style-name="Table_20_Contents">BREF Koelsystemen</text:p>
                    <text:p text:style-name="Table_20_Contents">BREF Afgas- en afvalwaterbehandeling</text:p>
                    <text:p text:style-name="Table_20_Contents">BREF Grote stookinstallaties (vanaf 50 MW)</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4.1 g Chemische installaties voor de fabricage van
                                    organisch-chemische basisprodukten, zoals organometaalverbindingen.
                                 </text:p>
                  </table:table-cell>
                  <table:table-cell office:value-type="string">
                    <text:p text:style-name="Table_20_Contents">Geen BREF beschikbaar</text:p>
                  </table:table-cell>
                  <table:table-cell office:value-type="string">
                    <text:p text:style-name="Table_20_Contents">BREF Koelsystemen</text:p>
                    <text:p text:style-name="Table_20_Contents">BREF Afgas- en afvalwaterbehandeling</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4.1 h Chemische installaties voor de fabricage van
                                    organisch-chemische basisprodukten, zoals kunststof-basisprodukten (polymeren,
                                    kunstvezels, cellulosevezels).
                                 </text:p>
                  </table:table-cell>
                  <table:table-cell office:value-type="string">
                    <text:p text:style-name="Table_20_Contents">BREF Polymeren</text:p>
                  </table:table-cell>
                  <table:table-cell office:value-type="string">
                    <text:p text:style-name="Table_20_Contents">BREF Koelsystemen</text:p>
                    <text:p text:style-name="Table_20_Contents">BREF Afgas- en afvalwaterbehandeling</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4.1 i Chemische installaties voor de fabricage van
                                    organisch-chemische basisprodukten, zoals synthetische rubber.
                                 </text:p>
                  </table:table-cell>
                  <table:table-cell office:value-type="string">
                    <text:p text:style-name="Table_20_Contents">BREF Polymeren</text:p>
                  </table:table-cell>
                  <table:table-cell office:value-type="string">
                    <text:p text:style-name="Table_20_Contents">BREF Koelsystemen</text:p>
                    <text:p text:style-name="Table_20_Contents">BREF Afgas- en afvalwaterbehandeling</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4.1 j Chemische installaties voor de fabricage van
                                    organisch-chemische basisprodukten, zoals kleurstoffen en pigmenten.
                                 </text:p>
                  </table:table-cell>
                  <table:table-cell office:value-type="string">
                    <text:p text:style-name="Table_20_Contents">BREF Organische fijnchemie</text:p>
                  </table:table-cell>
                  <table:table-cell office:value-type="string">
                    <text:p text:style-name="Table_20_Contents">BREF Koelsystemen</text:p>
                    <text:p text:style-name="Table_20_Contents">BREF Afgas- en afvalwaterbehandeling</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4.1 k Chemische installaties voor de fabricage van
                                    organisch-chemische basisprodukten, zoals tensioactieve stoffen en
                                    tensiden.
                                 </text:p>
                  </table:table-cell>
                  <table:table-cell office:value-type="string">
                    <text:p text:style-name="Table_20_Contents">Geen BREF beschikbaar</text:p>
                  </table:table-cell>
                  <table:table-cell office:value-type="string">
                    <text:p text:style-name="Table_20_Contents">BREF Koelsystemen</text:p>
                    <text:p text:style-name="Table_20_Contents">BREF Afgas- en afvalwaterbehandeling</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4.2 a Chemische installaties voor de fabricage van
                                    anorganisch-chemische basisprodukten, zoals van gassen, zoals ammoniak, chloor
                                    of chloorwaterstof, fluor of fluorwaterstof, kooloxiden, zwavelverbindingen,
                                    stikstofoxiden, waterstof, zwaveldioxide en carbonyldichloride.
                                 </text:p>
                  </table:table-cell>
                  <table:table-cell office:value-type="string">
                    <text:p text:style-name="Table_20_Contents">BREF Chloor Alkali</text:p>
                    <text:p text:style-name="Table_20_Contents">BREF Anorganische bulkchemicaliën - ammoniak, zuren en
                                    kunstmest
                                 </text:p>
                    <text:p text:style-name="Table_20_Contents">BREF Anorganische fijnchemicaliën</text:p>
                    <text:p text:style-name="Table_20_Contents">BREF Anorganische Bulkchemie - vast en overig</text:p>
                  </table:table-cell>
                  <table:table-cell office:value-type="string">
                    <text:p text:style-name="Table_20_Contents">BREF Koelsystemen</text:p>
                    <text:p text:style-name="Table_20_Contents">BREF Afgas- en afvalwaterbehandeling</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4.2 b Chemische installaties voor de fabricage van
                                    anorganisch-chemische basisprodukten, zoals van zuren, zoals chroomzuur,
                                    fluorwaterstofzuur, fosforzuur, salpeterzuur, zoutzuur, zwavelzuur, oleum en
                                    zwaveligzuur.
                                 </text:p>
                  </table:table-cell>
                  <table:table-cell office:value-type="string">
                    <text:p text:style-name="Table_20_Contents">BREF Non-ferrometalen</text:p>
                    <text:p text:style-name="Table_20_Contents">BREF Anorganische bulkchemicaliën - ammoniak, zuren en
                                    kunstmest
                                 </text:p>
                    <text:p text:style-name="Table_20_Contents">BREF Anorganische fijnchemicaliën</text:p>
                  </table:table-cell>
                  <table:table-cell office:value-type="string">
                    <text:p text:style-name="Table_20_Contents">BREF Koelsystemen</text:p>
                    <text:p text:style-name="Table_20_Contents">BREF Afgas- en afvalwaterbehandeling</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4.2 c Chemische installaties voor de fabricage van
                                    anorganisch-chemische basisprodukten, zoals van basen, zoals ammoniumhydroxide,
                                    kaliumhydroxide en natriumhydroxide.
                                 </text:p>
                  </table:table-cell>
                  <table:table-cell office:value-type="string">
                    <text:p text:style-name="Table_20_Contents">BREF Chloor Alkali</text:p>
                    <text:p text:style-name="Table_20_Contents">BREF Anorganische bulkchemicaliën - ammoniak, zuren en
                                    kunstmest
                                 </text:p>
                    <text:p text:style-name="Table_20_Contents">BREF Anorganische fijnchemicaliën</text:p>
                    <text:p text:style-name="Table_20_Contents">BREF Anorganische Bulkchemie -vast en overig</text:p>
                  </table:table-cell>
                  <table:table-cell office:value-type="string">
                    <text:p text:style-name="Table_20_Contents">BREF Koelsystemen</text:p>
                    <text:p text:style-name="Table_20_Contents">BREF Afgas- en afvalwaterbehandeling</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4.2 d/e Chemische installaties voor de fabricage van
                                    anorganisch-chemische basisprodukten, zoals
                                 </text:p>
                    <text:p text:style-name="Table_20_Contents">d. van zouten, zoals ammoniumchloride, kaliumchloraat,
                                    kaliumcabonaat, natriumcarbonaat, perboraat, zilvernitraat;
                                 </text:p>
                    <text:p text:style-name="Table_20_Contents">e. van niet-metalen, metaaloxiden of andere
                                    anorganische verbindingen, zoals calciumcarbide, silicium en
                                    siliciumcarbide.
                                 </text:p>
                  </table:table-cell>
                  <table:table-cell office:value-type="string">
                    <text:p text:style-name="Table_20_Contents">BREF Anorganische bulkchemicaliën - vast en overig</text:p>
                    <text:p text:style-name="Table_20_Contents">BREF Anorganische fijnchemicaliën</text:p>
                  </table:table-cell>
                  <table:table-cell office:value-type="string">
                    <text:p text:style-name="Table_20_Contents">BREF Koelsystemen</text:p>
                    <text:p text:style-name="Table_20_Contents">BREF Afgas- en afvalwaterbehandeling</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4.3 Chemische installaties voor de fabricage van
                                    fosfaat-, stikstof- of kaliumhoudende meststoffen (enkelvoudige of
                                    samengestelde meststoffen).
                                 </text:p>
                  </table:table-cell>
                  <table:table-cell office:value-type="string">
                    <text:p text:style-name="Table_20_Contents">BREF Anorganische bulkchemicaliën - ammoniak, zuren en
                                    kunstmest
                                 </text:p>
                    <text:p text:style-name="Table_20_Contents">BREF Anorganische fijnchemicaliën</text:p>
                  </table:table-cell>
                  <table:table-cell office:value-type="string">
                    <text:p text:style-name="Table_20_Contents">BREF Koelsystemen</text:p>
                    <text:p text:style-name="Table_20_Contents">BREF Afgas- en afvalwaterbehandeling</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4.4 Chemische installaties voor de fabricage van
                                    basisprodukten voor gewasbescherming en van biociden.
                                 </text:p>
                  </table:table-cell>
                  <table:table-cell office:value-type="string">
                    <text:p text:style-name="Table_20_Contents">BREF Organische fijnchemie</text:p>
                    <text:p text:style-name="Table_20_Contents">BREF Anorganische fijnchemicaliën</text:p>
                  </table:table-cell>
                  <table:table-cell office:value-type="string">
                    <text:p text:style-name="Table_20_Contents">BREF Koelsystemen</text:p>
                    <text:p text:style-name="Table_20_Contents">BREF Afgas- en afvalwaterbehandeling</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4.5 Installaties voor de fabricage van farmaceutische
                                    basisprodukten die een chemisch of biologisch procédé gebruiken.
                                 </text:p>
                  </table:table-cell>
                  <table:table-cell office:value-type="string">
                    <text:p text:style-name="Table_20_Contents">BREF Organische fijnchemie</text:p>
                    <text:p text:style-name="Table_20_Contents">BREF Anorganische fijnchemicaliën</text:p>
                  </table:table-cell>
                  <table:table-cell office:value-type="string">
                    <text:p text:style-name="Table_20_Contents">BREF Koelsystemen</text:p>
                    <text:p text:style-name="Table_20_Contents">BREF Afgas- en afvalwaterbehandeling</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4.6 Chemische installaties voor de fabricage van
                                    explosieven.
                                 </text:p>
                  </table:table-cell>
                  <table:table-cell office:value-type="string">
                    <text:p text:style-name="Table_20_Contents">BREF Organische fijnchemie</text:p>
                    <text:p text:style-name="Table_20_Contents">BREF Anorganische fijnchemicaliën</text:p>
                  </table:table-cell>
                  <table:table-cell office:value-type="string">
                    <text:p text:style-name="Table_20_Contents">BREF Koelsystemen</text:p>
                    <text:p text:style-name="Table_20_Contents">BREF Afgas- en afvalwaterbehandeling</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5 Afvalbeheer</text:p>
                  </table:table-cell>
                </table:table-row>
                <table:table-row>
                  <table:table-cell office:value-type="string">
                    <text:p text:style-name="Table_20_Contents">5.1 Installaties voor de verwijdering of nuttige
                                    toepassing van gevaarlijke afvalstoffen als bedoeld in de lijst van artikel 1,
                                    lid 4, van Richtlijn 91/689/EEG, in de zin van de bijlagen II A en II B
                                    (handelingen R1, R5, R6, R8 en R9) van Richtlijn 2006/12/EG en van Richtlijn
                                    75/439/EEG van de Raad van 16 juni 1975 inzake de verwijdering van afgewerkte
                                    olie met een capaciteit van meer dan 10 ton per dag.
                                 </text:p>
                  </table:table-cell>
                  <table:table-cell office:value-type="string">
                    <text:p text:style-name="Table_20_Contents">BREF Afvalbehandeling</text:p>
                    <text:p text:style-name="Table_20_Contents">BREF Afvalverbranding</text:p>
                    <text:p text:style-name="Table_20_Contents">Voor storten zie onder 5.4</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5.2 Installaties voor de verbranding van stedelijk
                                    afval in de zin van Richtlijn 89/369/EEG van de Raad van 8 juni 1989 ter
                                    voorkoming van door nieuwe installaties voor de verbranding van stedelijk afval
                                    veroorzaakte luchtverontreiniging en Richtlijn 89/429/EEG van de Raad van
                                    21 juni 1989 ter vermindering van door bestaande installaties voor de
                                    verbranding van stedelijk afval veroorzaakte luchtverontreiniging, met een
                                    capaciteit van meer dan 3 ton per uur.
                                 </text:p>
                  </table:table-cell>
                  <table:table-cell office:value-type="string">
                    <text:p text:style-name="Table_20_Contents">BREF Afvalverbranding</text:p>
                    <text:p text:style-name="Table_20_Contents">BREF Afvalbehandeling</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5.3 Installaties voor de verwijdering van ongevaarlijke
                                    afvalstoffen in de zin van bijlage II A van Richtlijn 2006/12/EG, rubrieken D8,
                                    D9, met een capaciteit van meer dan 50 ton per dag.
                                 </text:p>
                  </table:table-cell>
                  <table:table-cell office:value-type="string">
                    <text:p text:style-name="Table_20_Contents">BREF Afvalbehandeling</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5.4 Stortplaatsen die meer dan 10 ton per dag ontvangen
                                    of een totale capaciteit van meer dan 25 000 ton hebben, met uitzondering van
                                    stortplaatsen voor inerte afvalstoffen.
                                 </text:p>
                  </table:table-cell>
                  <table:table-cell office:value-type="string">
                    <text:p text:style-name="Table_20_Contents">Geen BREF</text:p>
                    <text:p text:style-name="Table_20_Contents">De eisen aan stortplaatsen op grond van Richtlijn
                                    1999/31/EG betreffende het storten van afvalstoffen kunnen als BBT beschouwd
                                    worde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6. Overige activiteiten</text:p>
                  </table:table-cell>
                </table:table-row>
                <table:table-row>
                  <table:table-cell office:value-type="string">
                    <text:p text:style-name="Table_20_Contents">6.1 Industriële installaties voor:</text:p>
                    <text:p text:style-name="Table_20_Contents">a. de fabricage van papierpulp uit hout of uit andere
                                    vezelstoffen
                                 </text:p>
                    <text:p text:style-name="Table_20_Contents">b. de fabricage van papier en karton met een
                                    produktiecapaciteit van meer dan 20 ton per dag.
                                 </text:p>
                  </table:table-cell>
                  <table:table-cell office:value-type="string">
                    <text:p text:style-name="Table_20_Contents">BREF Papier en pulp</text:p>
                  </table:table-cell>
                  <table:table-cell office:value-type="string">
                    <text:p text:style-name="Table_20_Contents">BREF Koelsystemen</text:p>
                    <text:p text:style-name="Table_20_Contents">BREF Grote stookinstallaties (vanaf 50 MW)</text:p>
                    <text:p text:style-name="Table_20_Contents">BREF Op- en overslag bulkgoederen</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6.2 Installaties voor de voorbehandeling (wassen,
                                    bleken, merceriseren) of het verven van vezels of textiel met een
                                    verwerkingscapaciteit van meer dan 10 ton per dag.
                                 </text:p>
                  </table:table-cell>
                  <table:table-cell office:value-type="string">
                    <text:p text:style-name="Table_20_Contents">BREF Textielindustrie</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6.3 Installaties voor het looien van huiden met een
                                    verwerkingscapaciteit van meer dan 12 ton eindprodukten per dag.
                                 </text:p>
                  </table:table-cell>
                  <table:table-cell office:value-type="string">
                    <text:p text:style-name="Table_20_Contents">BREF Leerlooierijen</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6.4 a Abattoirs met een produktiecapaciteit van meer
                                    dan 50 ton per dag geslachte dieren.
                                 </text:p>
                  </table:table-cell>
                  <table:table-cell office:value-type="string">
                    <text:p text:style-name="Table_20_Contents">BREF Slacht- en destructiehuizen</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6.4 b Bewerking en verwerking voor de fabricage van
                                    levensmiddelen op basis van:
                                 </text:p>
                    <text:p text:style-name="Table_20_Contents">– dierlijke grondstoffen (andere dan melk) met een
                                    produktiecapaciteit van meer dan 75 ton per dag eindprodukten;
                                 </text:p>
                    <text:p text:style-name="Table_20_Contents">– plantaardige grondstoffen met een produktiecapaciteit
                                    van meer dan 300 ton per dag eindprodukten (gemiddelde waarde op
                                    driemaandelijkse basis).
                                 </text:p>
                  </table:table-cell>
                  <table:table-cell office:value-type="string">
                    <text:p text:style-name="Table_20_Contents">BREF Voedingsmiddelen, dranken en zuivel</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6.4 c Bewerking en verwerking van melk, met een
                                    hoeveelheid ontvangen melk van meer dan 200 ton per dag (gemiddelde waarde op
                                    jaarbasis).
                                 </text:p>
                  </table:table-cell>
                  <table:table-cell office:value-type="string">
                    <text:p text:style-name="Table_20_Contents">BREF Voedingsmiddelen, dranken en zuivel</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6.5 Installaties voor de destructie of verwerking van
                                    kadavers en dierlijk afval met een verwerkingscapaciteit van meer dan 10 ton
                                    per dag.
                                 </text:p>
                  </table:table-cell>
                  <table:table-cell office:value-type="string">
                    <text:p text:style-name="Table_20_Contents">BREF Slacht- en destructiehuizen</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6.6 a Installaties voor intensieve pluimvee- of
                                    varkenshouderij met meer dan 40 000 plaatsen voor pluimvee.
                                 </text:p>
                  </table:table-cell>
                  <table:table-cell office:value-type="string">
                    <text:p text:style-name="Table_20_Contents">BREF Intensieve pluimvee- en varkenshouderij</text:p>
                  </table:table-cell>
                  <table:table-cell office:value-type="string">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6.6 b Installaties voor intensieve pluimvee- of
                                    varkenshouderij met meer dan 2 000 plaatsen voor mestvarkens (van meer dan 30
                                    kg).
                                 </text:p>
                  </table:table-cell>
                  <table:table-cell office:value-type="string">
                    <text:p text:style-name="Table_20_Contents">BREF Intensieve pluimvee- en varkenshouderij</text:p>
                  </table:table-cell>
                  <table:table-cell office:value-type="string">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6.6 c Installaties voor intensieve pluimvee- of
                                    varkenshouderij met meer dan 750 plaatsen voor zeugen.
                                 </text:p>
                  </table:table-cell>
                  <table:table-cell office:value-type="string">
                    <text:p text:style-name="Table_20_Contents">BREF Intensieve pluimvee- en varkenshouderij</text:p>
                  </table:table-cell>
                  <table:table-cell office:value-type="string">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6.7 Installaties voor de oppervlaktebehandeling van
                                    stoffen, voorwerpen of produkten, waarin organische oplosmiddelen worden
                                    gebruikt, in het bijzonder voor het appreteren, bedrukken, het aanbrengen van
                                    een laag, het ontvetten, het vochtdicht maken, lijmen, verven, reinigen of
                                    impregneren, met een verbruikscapaciteit van meer dan 150 kg oplosmiddel per
                                    uur, of meer dan 200 ton per jaar.
                                 </text:p>
                  </table:table-cell>
                  <table:table-cell office:value-type="string">
                    <text:p text:style-name="Table_20_Contents">BREF Oppervlaktebehandeling met organische
                                    oplosmiddelen
                                 </text:p>
                  </table:table-cell>
                  <table:table-cell office:value-type="string">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6.8 Installaties voor de fabricage van koolstof (harde
                                    gebrande steenkool) of elektrografiet door verbranding of grafitisering.
                                 </text:p>
                  </table:table-cell>
                  <table:table-cell office:value-type="string">
                    <text:p text:style-name="Table_20_Contents">BREF Non-ferrometalen</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
              <text:p/>
            </text:section>
          </text:section>
          <text:section text:name="artikel.d9375e2083"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9375e2094" text:style-name="regeling-sluiting">
          <text:section text:name="slotformulering.d9375e2096" text:style-name="slotformulering">
            <text:p text:style-name="slotformulering">Deze regeling zal met de toelichting in de Staatscourant worden
                     geplaatst.
                  </text:p>
          </text:section>
          <text:section text:name="gegeven.d9375e2102" text:style-name="gegeven">
            <text:p text:style-name="dagtekening">Den Haag, 13 mei
                     2009
                  </text:p>
          </text:section>
          <text:section text:name="ondertekening.d9375e2108" text:style-name="ondertekening">
            <text:p text:style-name="ondertekening">De Minister van
                     Volkshuisvesting, Ruimtelijke Ordening en
                     Milieubeheer,
                  </text:p>
            <text:p text:style-name="ondertekening.end">J.M. Cramer. </text:p>
          </text:section>
          <text:section text:name="ondertekening.d9375e2117" text:style-name="ondertekening">
            <text:p text:style-name="ondertekening">De Staatssecretaris van
                     Verkeer en Waterstaat,
                  </text:p>
            <text:p text:style-name="ondertekening.end">J.C. Huizinga-Heringa. </text:p>
          </text:section>
        </text:section>
        <text:section text:name="nota-toelichting.d9375e2127" text:style-name="nota-toelichting">
          <text:h text:outline-level="2" text:style-name="nota-toelichting_kop">TOELICHTING
               </text:h>
          <text:p text:style-name="nota-toelichting">In tabel 1 van de Regeling aanwijzing BBT-documenten zijn de volgende
                  wijzigingen aangebracht.
               </text:p>
          <text:p text:style-name="nota-toelichting">Op 15 januari 2008 is de gecodificeerde versie van de IPPC-richtlijn
                  vastgesteld met nummer 2008/1. De verwijzing naar de IPPC-richtlijn in de
                  koptekt van kolom 1 van tabel 1 is daarom aangepast.
               </text:p>
          <text:p text:style-name="nota-toelichting">Voor de subcategorieën 4.1 g en 4.1 k onder Chemische industrie zijn
                  geen BREF’s beschikbaar. Voor de duidelijkheid is dit expliciet in kolom 2 van
                  tabel 1 bij die subcategorieën aangegeven.
               </text:p>
          <text:p text:style-name="nota-toelichting">Kolom 3 van tabel 1 is aangepast naar aanleiding van het recent op
                  grond van de IPPC-richtlijn<text:note text:id="n2" text:note-class="endnote">
                     <text:note-citation text:label="1">1</text:note-citation>
                     <text:note-body>
                        <text:p> 
                           <text:span text:style-name="cur">Richtlijn nr. 2008/1 van het Europees
                     Parlement en de Raad van 15 januari 2008 inzake geïntegreerde preventie en
                     bestrijding van verontreiniging (gecodificeerde versie) (PbEU</text:span> L 24),
                  naar de tekst zoals deze bij die richtlijn is vastgesteld.
               </text:p>
                     </text:note-body>
                  </text:note> vastgestelde beste beschikbare technieken referentiedocument
                  voor energie-efficiëntie, BREF Energie-efficiëntie.<text:note text:id="n3" text:note-class="endnote">
                     <text:note-citation text:label="2">2</text:note-citation>
                     <text:note-body>
                        <text:p> 
                           <text:span text:style-name="cur">Goedkeuring van een referentiedocument
                     ten behoeve van Richtlijn 2008/1/EG van de Raad inzake geïntegreerde preventie
                     en bestrijding van verontreiniging (PbEU</text:span> C 41). 
               </text:p>
                     </text:note-body>
                  </text:note> Op grond van artikel 5a.1, tweede lid, van het Inrichtingen- en
                  vergunningenbesluit milieubeheer houdt het bevoegd gezag rekening met BREF’s
                  bij het bepalen van de beste beschikbare technieken in het kader van
                  milieuvergunningverlening. Het betreft hier een zogenaamde horizontale BREF
                  (Tabel 1, kolom 3), hetgeen wil zeggen dat het bevoegd rekening moet houden met
                  het BREF Energie-efficiëntie voor zover de BREF’s voor de onderscheiden
                  categorieën uit bijlage I van de IPPC-richtlijn (primair relevante BREF’s,
                  Tabel 1, kolom 2) geen informatie bevatten over energie-efficiëntie. Het BREF
                  Energie-efficiëntie bevat informatie die voor veel categorieën relevant kan
                  zijn.
               </text:p>
          <text:p text:style-name="nota-toelichting">Met het BREF Energie-efficiëntie hoeft geen rekening te worden
                  gehouden bij inrichtingen die vallen onder het systeem van handel in
                  broeikasgemissierechten op grond van de ETS-richtlijn<text:note text:id="n4" text:note-class="endnote">
                     <text:note-citation text:label="3">3</text:note-citation>
                     <text:note-body>
                        <text:p> 
                           <text:span text:style-name="cur">Richtlijn nr. 2003/87/EG tot
                     vaststelling van een regeling voor de handel in broeikasgasemissierechten
                     binnen de Gemeenschap en tot wijziging van richtlijn 96/61/EG van de Raad
                     (PbEU</text:span> L 275),zoals deze laatstelijk is gewijzigd bij richtlijn nr.
                  2009/101/EG van het Europees Parlement en de Raad van 19 november 2008 (PbEU L
                  8).
               </text:p>
                     </text:note-body>
                  </text:note>. Op grond van artikel 9(3) van de IPPC-richtlijn hoeven in
                  vergunningen voor inrichtingen die vallen onder het systeem van handel in
                  broeikasgasemissierechten geen voorschriften inzake energie-efficiëntie te
                  worden opgenomen. Deze bepaling is geïmplementeerd in artikel 8.13a, tweede
                  lid, van de Wet milieubeheer. Het gaat om de volgende categorieën van bijlage I
                  bij de IPPC-richtlijn: stookinstallaties (1.1), aardolie- en gasraffinaderijen
                  (1.2), cokesfabrieken (1.3), sinterinstallaties (2.1), productie van ijzer en
                  staal (2.2), cementovens (3.1), glasfabrieken (3.3), ceramische producten (3.5)
                  en installaties voor de productie van papierpulp, papier en karton (6.1). De
                  betreffende inrichtingen zijn ook in bijlage I bij de ETS-richtlijn
                  beschreven.
               </text:p>
          <text:p text:style-name="nota-toelichting">Deze ministeriële regeling leidt niet tot administratieve lasten voor
                  het bedrijfsleven.
               </text:p>
          <text:section text:name="ondertekening.d9375e2161" text:style-name="ondertekening">
            <text:p text:style-name="ondertekening">De Minister van
                     Volkshuisvesting, Ruimtelijke Ordening en
                     Milieubeheer,
                  </text:p>
            <text:p text:style-name="ondertekening.end">J.M. Cramer. </text:p>
          </text:section>
          <text:section text:name="ondertekening.d9375e2170"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400*"/>
    </style:style>
    <style:style style:family="table-column" style:name="table.1.col2">
      <style:table-column-properties style:rel-column-width="1700*"/>
    </style:style>
    <style:style style:family="table-column" style:name="table.1.col3">
      <style:table-column-properties style:rel-column-width="2300*"/>
    </style:style>
    <style:style style:family="table-column" style:name="table.1.col4">
      <style:table-column-properties style:rel-column-width="16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aanwijzing BBT-documenten</dc:title>
  </office:meta>
</office:document-meta>
</file>