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Uitnodiging tot het indienen van een aanvraag voor een
            winningsvergunning voor koolwaterstoffen voor het gebied aangeduid als
            Zuid-Friesland III
         </text:h>
      <text:section text:name="algemeen.d283e54" text:style-name="algemeen">
        <text:section text:name="aanhef.d283e56" text:style-name="aanhef">
          <text:section text:name="context.d283e58" text:style-name="context">
            <text:p text:style-name="context_al.end">Nr. ET/EM / 9083619</text:p>
          </text:section>
        </text:section>
        <text:section text:name="vrije-tekst.d283e65" text:style-name="vrije-tekst">
          <text:p text:style-name="vrije-tekst">De Minister van Economische Zaken deelt mee dat een aanvraag voor
                  een winningsvergunning voor koolwaterstoffen is ontvangen voor het gebied dat
                  ligt in de provincie Friesland, waarbij het lijnstuk tussen de punten 3 en 4
                  samenvalt met de westelijke begrenzing van de winningsvergunning
                  ‘Gorredijk’.
               </text:p>
          <text:p text:style-name="vrije-tekst">De coördinaten van het aangevraagde gebied worden als volgt
                  omschrev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1</text:p>
              </table:table-cell>
              <table:table-cell office:value-type="string">
                <text:p text:style-name="Table_20_Contents">174450.00</text:p>
              </table:table-cell>
              <table:table-cell office:value-type="string">
                <text:p text:style-name="Table_20_Contents">559650.00</text:p>
              </table:table-cell>
            </table:table-row>
            <table:table-row>
              <table:table-cell office:value-type="string">
                <text:p text:style-name="Table_20_Contents">2</text:p>
              </table:table-cell>
              <table:table-cell office:value-type="string">
                <text:p text:style-name="Table_20_Contents">179900.00</text:p>
              </table:table-cell>
              <table:table-cell office:value-type="string">
                <text:p text:style-name="Table_20_Contents">560750.00</text:p>
              </table:table-cell>
            </table:table-row>
            <table:table-row>
              <table:table-cell office:value-type="string">
                <text:p text:style-name="Table_20_Contents">3</text:p>
              </table:table-cell>
              <table:table-cell office:value-type="string">
                <text:p text:style-name="Table_20_Contents">183450.00</text:p>
              </table:table-cell>
              <table:table-cell office:value-type="string">
                <text:p text:style-name="Table_20_Contents">561231.79</text:p>
              </table:table-cell>
            </table:table-row>
            <table:table-row>
              <table:table-cell office:value-type="string">
                <text:p text:style-name="Table_20_Contents">4</text:p>
              </table:table-cell>
              <table:table-cell office:value-type="string">
                <text:p text:style-name="Table_20_Contents">172746.50</text:p>
              </table:table-cell>
              <table:table-cell office:value-type="string">
                <text:p text:style-name="Table_20_Contents">545447.70</text:p>
              </table:table-cell>
            </table:table-row>
            <table:table-row>
              <table:table-cell office:value-type="string">
                <text:p text:style-name="Table_20_Contents">5</text:p>
              </table:table-cell>
              <table:table-cell office:value-type="string">
                <text:p text:style-name="Table_20_Contents">167525.00</text:p>
              </table:table-cell>
              <table:table-cell office:value-type="string">
                <text:p text:style-name="Table_20_Contents">550570.00</text:p>
              </table:table-cell>
            </table:table-row>
          </table:table>
          <text:p/>
          <text:p text:style-name="vrije-tekst">Bovenstaande coördinaten zijn weergegeven volgens het
                  coördinatenstelsel van de Rijksdriehoekmeting zoals vermeld in Artikel 1.2.2,
                  onder a, van de Mijnbouwregeling (Stcrt. 19-12-2002, nr. 245).
               </text:p>
          <text:p text:style-name="vrije-tekst">Het aangevraagde gebied heeft een oppervlakte 104,6
                  km<text:span text:style-name="superscript">2</text:span>.
               </text:p>
          <text:p text:style-name="vrije-tekst">De Minister van Economische Zaken nodigt eenieder uit, onder
                  verwijzing naar artikel 15, tweede lid, van de Mijnbouwwet (<text:a office:name="link naar publicatie stb-2002-542" xlink:href="../stb-2002-542.odt" xlink:type="simple" xlink:actuate="onRequest" xlink:show="new">Stb. 2002, nr. 542</text:a>), tot het indienen
                  van een aanvraag voor een winningsvergunning voor koolwaterstoffen in
                  bovengenoemd gebied.
               </text:p>
          <text:p text:style-name="vrije-tekst">Aanvragen kunnen worden ingediend gedurende 13 weken na de
                  publicatie van deze uitnodiging in het EU-publicatieblad, welke publicatie
                  heeft plaatsgevonden op 30 april 2009 (C 99/13). De termijn voor het indienen
                  van concurrerende aanvragen eindigt derhalve op 30 juli 2009. Aanvragen dienen
                  gericht te zijn aan:
               </text:p>
          <text:section text:name="alineagroep.d283e233" text:style-name="alineagroep">
            <text:p text:style-name="alineagroep">De Minister van Economische Zaken</text:p>
            <text:p text:style-name="alineagroep">ter attentie van drs. J.C. de Groot, directeur Energiemarkt</text:p>
            <text:p text:style-name="alineagroep">ALP/562</text:p>
            <text:p text:style-name="alineagroep.end">Postbus 20101, 2500 EC Den Haag.</text:p>
          </text:section>
          <text:p text:style-name="vrije-tekst">Aanvragen die na afloop van deze termijn zijn ontvangen, zullen
                  niet in behandeling worden genomen.
               </text:p>
          <text:p text:style-name="vrije-tekst">De beslissing op de aanvragen wordt uiterlijk twaalf maanden na
                  afloop van deze termijn genomen.
               </text:p>
          <text:section text:name="alineagroep.d283e254" text:style-name="alineagroep">
            <text:p text:style-name="alineagroep">Nadere informatie is verkrijgbaar onder telefoonnummer:</text:p>
            <text:p text:style-name="alineagroep.end">070-379 7088 (contactpersoon: P.C. de Regt).</text:p>
          </text:section>
        </text:section>
        <text:section text:name="tekst-sluiting.d283e264" text:style-name="tekst-sluiting">
          <text:section text:name="ondertekening.d283e266" text:style-name="ondertekening">
            <text:p text:style-name="ondertekening">De Minister van
                     Economische Zaken,
                  </text:p>
            <text:p text:style-name="ondertekening">namens
                     deze:
                  </text:p>
            <text:p text:style-name="ondertekening"> directeur Energiemarkt,</text:p>
            <text:p text:style-name="ondertekening.end">J.C. de Groot.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1500*"/>
    </style:style>
    <style:style style:family="table-column" style:name="table.1.col3">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Uitnodiging tot het indienen van een aanvraag voor een winningsvergunning voor koolwaterstoffen voor het gebied aangeduid
         als Zuid-Friesland III
      </dc:title>
  </office:meta>
</office:document-meta>
</file>