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Kennisgeving mijnbouwwet ingevolge artikel 3:12 van de Algemene wet
            bestuursrecht, Winningsplan Geesbrug
         </text:h>
      <text:section text:name="algemeen.d136e50" text:style-name="algemeen">
        <text:section text:name="aanhef.d136e52" text:style-name="aanhef">
          <text:p text:style-name="afkondiging">De Minister van Economische Zaken maakt
                  bekend:
               </text:p>
        </text:section>
        <text:section text:name="vrije-tekst.d136e58" text:style-name="vrije-tekst">
          <text:p text:style-name="vrije-tekst">Op 18 januari 2009 heeft de Minister van Economische Zaken een
                  aanvraag van Northern Petroleum Nederland B.V., ontvangen om in overeenstemming
                  met artikel 34, derde lid, van de Mijnbouwwet in te stemmen met het plan voor
                  de winning van het voorkomen ‘Geesbrug’, gelegen in de gemeenten Coevorden,
                  Midden-Drenthe en Hoogeveen. Het winningsplan gaat in op het planmatig beheer
                  van het voorkomen en het risico van schade ten gevolge van bodembeweging (die
                  door de winning van het voorkomen mogelijk kan worden veroorzaakt).
               </text:p>
          <text:p text:style-name="vrije-tekst">Het winningsplan, het ontwerpbesluit, het advies van Staatstoezicht
                  op de mijnen en TNO Bouw en Ondergrond (met uitzondering van
                  bedrijfsvertrouwelijke gegevens) en het advies van de Technische commissie
                  bodembeweging liggen met ingang van 29 mei 2009 totdat de termijn waarbinnen
                  tegen het ontwerpbesluit zienswijzen kunnen worden ingebracht is verstreken,
                  ter inzage bij de gemeenten:
               </text:p>
          <text:list text:style-name="list-style-1">
            <text:list-item>
              <text:p text:style-name="list.start">Coevorden, A. Kramersingel 4 te Coevorden;
                     </text:p>
            </text:list-item>
            <text:list-item>
              <text:p text:style-name="list.cont">Midden-Drenthe, Raadhuisplein 1 te Beilen;
                     </text:p>
            </text:list-item>
            <text:list-item>
              <text:p text:style-name="list.end">Hoogeveen, Raadhuisplein 1 te Hoogeveen, alsmede bij het
                        Informatiecentrum van het Ministerie van Economische Zaken,
                        Bezuidenhoutseweg 30 te Den Haag.
                     </text:p>
            </text:list-item>
          </text:list>
          <text:section text:name="alineagroep.d136e93" text:style-name="alineagroep">
            <text:p text:style-name="alineagroep">Tot en met 9 juli 2009 kan eenieder schriftelijk zienswijzen
                     tegen het ontwerpbesluit indienen bij:
                  </text:p>
            <text:p text:style-name="alineagroep">Ministerie van Economische Zaken</text:p>
            <text:p text:style-name="alineagroep">t.a.v. directeur Energiemarkt, A/562</text:p>
            <text:p text:style-name="alineagroep">Postbus 20101</text:p>
            <text:p text:style-name="alineagroep.end">2500 EC Den Haag.</text:p>
          </text:section>
          <text:p text:style-name="vrije-tekst">Degene die zienswijzen indient, kan verzoeken zijn persoonlijke
                  gegevens niet bekend te maken. Desgevraagd wordt eenieder gedurende zes weken
                  na de dag waarop het ontwerpbesluit ter inzage is gelegd, in de gelegenheid
                  gesteld tot een gedachtewisseling over het ontwerpbesluit, waarbij de
                  vergunningaanvrager, indien deze dit wenst, aanwezig zal zijn. Daarbij kunnen
                  gemotiveerde zienswijzen mondeling worden ingebracht.
               </text:p>
          <text:p text:style-name="vrije-tekst">Voor nadere inlichtingen kunt u zich wenden tot mevrouw Traas,
                  telefoon 070-379 70 88.
               </text:p>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Kennisgeving mijnbouwwet ingevolge artikel 3:12 van de Algemene wet bestuursrecht, Winningsplan Geesbrug</dc:title>
  </office:meta>
</office:document-meta>
</file>