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Justitie van 13 mei 2009, nr.
            5598975/Justis/09, strekkende tot verlenging van de aanwijzing van
            milieuopsporingsambtenaren bij de provincie Noord-Brabant tot
            buitengewoon opsporingsambtenaar.
         </text:h>
      <text:section text:name="regeling.d151e100" text:style-name="regeling">
        <text:section text:name="aanhef.d151e102" text:style-name="aanhef">
          <text:p text:style-name="wie">De Minister van Justitie,</text:p>
          <text:p text:style-name="considerans.al">Handelende in overeenstemming met de Ministers die het
                  aangaan;
               </text:p>
          <text:p text:style-name="considerans.al">Gelezen het verzoek van Gedeputeerde Staten van
                  Noord-Brabant van 30 maart 2009;
               </text:p>
          <text:p text:style-name="considerans.al">Gelet op:</text:p>
          <text:list text:style-name="list-style-1">
            <text:list-item>
              <text:p text:style-name="list.start">artikel 142, eerste lid, onder b en c en derde lid, van het
                        Wetboek van Strafvordering;
                     </text:p>
            </text:list-item>
            <text:list-item>
              <text:p text:style-name="list.cont">artikel 17, eerste lid, aanhef en onder ten tweede, van de Wet
                        op de economische delicten;
                     </text:p>
            </text:list-item>
            <text:list-item>
              <text:p text:style-name="list.end">het Besluit buitengewoon opsporingsambtenaar;
                     </text:p>
            </text:list-item>
          </text:list>
          <text:p text:style-name="afkondiging">Besluit:</text:p>
        </text:section>
        <text:section text:name="regeling-tekst.d151e148" text:style-name="regeling-tekst">
          <text:section text:name="artikel.d151e150" text:style-name="artikel">
            <text:h text:outline-level="3" text:style-name="artikel_kop">Artikel 1
                  </text:h>
            <text:p text:style-name="artikel">In dit besluit wordt verstaan onder</text:p>
            <text:p text:style-name="definition.term">buitengewoon opsporingsambtenaar:</text:p>
            <text:p text:style-name="definition.description">De personen, werkzaam in de functie van
                           milieuopsporingsambtenaar in dienst van de provincie Noord-Brabant
                        </text:p>
          </text:section>
          <text:section text:name="artikel.d151e172" text:style-name="artikel">
            <text:h text:outline-level="3" text:style-name="artikel_kop">Artikel 2
                  </text:h>
            <text:list text:style-name="list-style-2">
              <text:list-item text:start-value="1">
                <text:p text:style-name="list.start"> De buitengewoon opsporingsambtenaar is bevoegd tot het opsporen
                           van feiten, strafbaar gesteld bij of krachtens:
                        </text:p>
                <text:list>
                  <text:list-item text:start-value="1">
                    <text:p text:style-name="list.start">De in artikel 1a van de Wet op de economische delicten (WED)
                                 genoemde wetten alsmede de artikelen 26, 33 en 34 van de WED; de Wet op de
                                 Ruimtelijke Ordening; de Woningwet; de Wet op de Waterhuishouding en de Wet
                                 hygiëne en veiligheid bad- en zweminrichtingen;
                              </text:p>
                  </text:list-item>
                  <text:list-item text:start-value="2">
                    <text:p text:style-name="list.cont">de artikelen 173, 173a, 173b, 174, 175, 179, 180, 181, 182,
                                 184, 185, 198, 199, 225, 435, onder ten vierde, 447<text:span text:style-name="superscript">e</text:span> en 461 van het
                                 Wetboek van Strafrecht;
                              </text:p>
                  </text:list-item>
                  <text:list-item text:start-value="3">
                    <text:p text:style-name="list.cont">de verordeningen en of keuren voor zover betrokkene daarvoor
                                 door het bevoegde bestuursorgaan is aangewezen;
                              </text:p>
                  </text:list-item>
                </text:list>
              </text:list-item>
              <text:list-item text:start-value="2">
                <text:p text:style-name="list.end"> De opsporingsbevoegdheid geldt voor het grondgebied van de
                           provincie Noord-Brabant, Zeeland, Limburg, Zuid-Holland en Gelderland.
                        </text:p>
              </text:list-item>
            </text:list>
          </text:section>
          <text:section text:name="artikel.d151e228" text:style-name="artikel">
            <text:h text:outline-level="3" text:style-name="artikel_kop">Artikel 3
                  </text:h>
            <text:p text:style-name="artikel">Op grond van dit besluit kunnen maximaal 15 personen als
                     buitengewoon opsporingsambtenaar worden beëdigd.
                  </text:p>
          </text:section>
          <text:section text:name="artikel.d151e238" text:style-name="artikel">
            <text:h text:outline-level="3" text:style-name="artikel_kop">Artikel 4
                  </text:h>
            <text:list text:style-name="list-style-3">
              <text:list-item text:start-value="1">
                <text:p text:style-name="list.start"> Als toezichthouder van de buitengewoon opsporingsambtenaar is
                           aangewezen de hoofdofficier van justitie bij het arrondissementsparket te Den
                           Bosch.
                        </text:p>
              </text:list-item>
              <text:list-item text:start-value="2">
                <text:p text:style-name="list.end"> Als direct toezichthouder van de buitengewoon opsporingsambtenaar
                           is aangewezen de korpschef van het regionaal politiekorps Brabant-Noord.
                        </text:p>
              </text:list-item>
            </text:list>
          </text:section>
          <text:section text:name="artikel.d151e264" text:style-name="artikel">
            <text:h text:outline-level="3" text:style-name="artikel_kop">Artikel 5
                  </text:h>
            <text:list text:style-name="list-style-4">
              <text:list-item text:start-value="1">
                <text:p text:style-name="list.start"> De Gedeputeerde Staten van Noord-Brabant brengt jaarlijks, voor
                           1 april, over het jaar daaraan voorafgaand aan de Minister van Justitie verslag
                           uit over:
                        </text:p>
                <text:list>
                  <text:list-item text:start-value="1">
                    <text:p text:style-name="list.start">het aantal buitengewoon opsporingsambtenaren dat op
                                 31 december werkzaam was binnen de dienst;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dient te worden toegezonden aan de toezichthouder en
                           de direct toezichthouder, als bedoeld in artikel 5 van dit besluit, alsmede aan
                           het Ministerie van Justitie, dienst Justis, Team BTR/BOA, Postbus 20300, 2500
                           EH Den Haag.
                        </text:p>
              </text:list-item>
            </text:list>
          </text:section>
          <text:section text:name="artikel.d151e318" text:style-name="artikel">
            <text:h text:outline-level="3" text:style-name="artikel_kop">Artikel 6
                  </text:h>
            <text:p text:style-name="artikel">Dit besluit treedt in werking met ingang van 18 november 2009 en
                     vervalt op 18 november 2014.
                  </text:p>
          </text:section>
          <text:section text:name="artikel.d151e328" text:style-name="artikel">
            <text:h text:outline-level="3" text:style-name="artikel_kop">Artikel 7
                  </text:h>
            <text:p text:style-name="artikel">Dit besluit wordt aangehaald als: Besluit buitengewoon
                     opsporingsambtenaar milieuopsporingsambtenaren in dienst van de provincie
                     Noord-Brabant 2009.
                  </text:p>
          </text:section>
          <text:section text:name="artikel.d151e338" text:style-name="artikel">
            <text:h text:outline-level="3" text:style-name="artikel_kop">Artikel 8
                  </text:h>
            <text:p text:style-name="artikel">De op naam gestelde akten van beëdiging en de overige
                     benoemingsbescheiden van de buitengewoon opsporingsambtenaren die in dienst
                     zijn van de provincie Noord-Brabant in de functie van
                     milieuopsporingsambtenaar, worden voor de duur van hun geldigheid of tot
                     daarover nader zal zijn beslist, geacht te zijn akten en overige
                     benoemingsbescheiden afgegeven mede op basis van het onderhavige besluit.
                  </text:p>
          </text:section>
        </text:section>
        <text:section text:name="regeling-sluiting.d151e349" text:style-name="regeling-sluiting">
          <text:section text:name="slotformulering.d151e351" text:style-name="slotformulering">
            <text:p text:style-name="slotformulering">Dit besluit zal met de toelichting in de Staatscourant worden
                     geplaatst.
                  </text:p>
          </text:section>
          <text:section text:name="gegeven.d151e357" text:style-name="gegeven">
            <text:p text:style-name="dagtekening">Den Haag, 13 mei 2009</text:p>
          </text:section>
          <text:section text:name="ondertekening.d151e363"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text:name="bezwaarschrift.d151e379" text:style-name="bezwaarschrift">
          <text:p text:style-name="bezwaarschrift.end">Binnen zes weken na publicatie van dit besluit kan een belanghebbende
                  daartegen een bezwaarschrift indienen bij de Minister van Justitie, dienst
                  Justis, Team BTR/BOA, Postbus 20300, 2500 EH Den Haag. Het bezwaarschrift dient
                  te zijn gemotiveerd.
               </text:p>
        </text:section>
        <text:section text:name="nota-toelichting.d151e385" text:style-name="nota-toelichting">
          <text:h text:outline-level="2" text:style-name="nota-toelichting_kop">TOELICHTING
               </text:h>
          <text:p text:style-name="nota-toelichting">Bij brief van 30 maart 2009 heeft Gedeputeerde Staten van de
                  provincie Noord-Brabant verzocht om verlenging van een categoriale beschikking
                  betreffende de buitengewoon opsporingsambtenaren werkzaam bij de Dienst
                  Handhaving voor de functie van milieuopsporingsambtenaar.
               </text:p>
          <text:p text:style-name="nota-toelichting">In verband met het handhaven van groene en/of milieuwetgeving vraagt
                  Gedeputeerde Staten van de provincie Noord-Brabant verlenging van de
                  opsporingsbevoegdheid voor milieuopsporingsambtenaren werkzaam bij
                  de Dienst Handhaving. De politie Brabant Noord en het Openbaar Ministerie in
                  Den Bosch ondersteunen dit verzoek.
               </text:p>
          <text:section text:name="ondertekening.d151e399"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buitengewoon opsporingsambtenaar milieuopsporingsambtenaren in dienst van de provincie Noord-Brabant 2009</dc:title>
  </office:meta>
</office:document-meta>
</file>