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Inrichting Brabant Water N.V.
         </text:h>
      <text:section text:name="algemeen.d8847e50" text:style-name="algemeen">
        <text:section text:name="aanhef.d8847e52" text:style-name="aanhef">
          <text:p text:style-name="afkondiging">De Minister van Economische Zaken maakt
                  bekend:
               </text:p>
        </text:section>
        <text:section text:name="vrije-tekst.d8847e58" text:style-name="vrije-tekst">
          <text:p text:style-name="vrije-tekst">Aan Brabant Water B.V. te Zevenbergen, is een beschikking
                  toegezonden waarbij vergunning krachtens de Wet milieubeheer is verleend voor
                  het veranderen en in werking hebben van de Inrichting Brabant Water N.V.,
                  gelegen aan de Koekoeksedijk 2a te Zevenbergen, in de gemeente Moerdijk, op het
                  perceel kadastraal bekend gemeente Zevenbergen, Sectie N, nummer 471
                  (gedeeltelijk).
               </text:p>
          <text:p text:style-name="vrije-tekst">De vergunningaanvraag betreft het, binnen de bestaande inrichting,
                  installeren van voorzieningen ten behoeve van het uitvoeren van een
                  proefproject (gedurende 4 jaar) dat omvat: het uit dieper gelegen bodemlagen
                  onttrekken van brak grondwater, het zuiveren van een deel van dit water met
                  behulp van het ‘Reverse Osmosis’-proces en het terugvoeren van het
                  membraanconcentraat in een aquifer in de ondergrond.
               </text:p>
          <text:section text:name="alineagroep.d8847e66" text:style-name="alineagroep">
            <text:p text:style-name="alineagroep">De beschikking en de andere relevante stukken liggen van
                     28-05-2009 tot en met 09-07-2009, voor eenieder ter inzage op de secretarie van
                     de gemeente Moerdijk, Pastoor van Kessellaan 15 te Zevenbergen.
                  </text:p>
            <text:p text:style-name="alineagroep.end">Inzage is mogelijk op werkdagen tijdens kantooruren en na
                     telefonische afspraak ook buiten kantooruren (0168-37 36 00).
                  </text:p>
          </text:section>
          <text:p text:style-name="vrije-tekst">Tot en met 09-07-2009 kan door belanghebbenden bij de Afdeling
                  bestuursrechtspraak van de Raad van State, Postbus 20019, 2500 EA Den Haag,
                  tegen de beschikking beroep worden ingesteld.
               </text:p>
          <text:p text:style-name="vrije-tekst">De beschikking wordt op 10-07-2009 van kracht, behalve in de
                  volgende gevallen:
               </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inlichtingen kunt u zich wenden tot ing. M. Mezger, tel.
                  070-379 79 9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Inrichting Brabant Water N.V.</dc:title>
  </office:meta>
</office:document-meta>
</file>