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Binnenlandse Zaken en
            Koninkrijksrelaties van 13 mei 2009, nr. 2009-0000215694 DCB/CZW/WVOB,tot
            aanpassing van de bedragen van de onkostenvergoedingen van de leden van de
            Tweede Kamer en de Eerste Kamer, voor de ministers en staatssecretarissen, van
            de vice-president van de Raad van State en de staatsraden, van de president en
            overige leden van de Algemene Rekenkamer, alsmede van de Nationale ombudsman en
            de substituut-ombudsmannen
         </text:h>
      <text:section text:name="regeling.d8453e85" text:style-name="regeling">
        <text:section text:name="aanhef.d8453e87" text:style-name="aanhef">
          <text:p text:style-name="wie">De Minister van Binnenlandse Zaken en Koninkrijksrelaties,</text:p>
          <text:p text:style-name="considerans.al">Gelet op artikel 9, vierde lid, van
                  de Wet schadeloosstelling leden Tweede Kamer, artikel 10, derde lid,
                  artikel 16, vierde lid en artikel 18, vierde lid, van de Wet vergoedingen leden
                  Eerste Kamer, artikel 7, derde lid, en artikel 10, derde lid, van het
                  Voorzieningenbesluit ministers en staatssecretarissen, en artikel 4, vierde lid
                  en artikel 6, vierde lid van het Besluit rechtspositie Raad van State, Algemene
                  Rekenkamer en Nationale ombudsman;
               </text:p>
          <text:p text:style-name="afkondiging">Besluit:</text:p>
        </text:section>
        <text:section text:name="regeling-tekst.d8453e99" text:style-name="regeling-tekst">
          <text:h text:outline-level="3" text:style-name="wijzig-artikel_kop">ARTIKEL I
               </text:h>
          <text:p text:style-name="wat">In artikel 9, eerste lid, van de Wet
                  schadeloosstelling leden Tweede Kamer wordt ‘€ 2323,23’ vervangen door:
                  € 2395,25. 
               </text:p>
          <text:h text:outline-level="3" text:style-name="wijzig-artikel_kop">ARTIKEL II
               </text:h>
          <text:p text:style-name="wat">De Wet vergoedingen leden Eerste Kamer wordt als
                  volgt gewijzigd:
               </text:p>
          <text:section text:name="wijzig-lid.d8453e115" text:style-name="wijzig-lid">
            <text:p text:style-name="lid">
                     <text:span text:style-name="lidnr">A<text:tab/>
                     </text:span>
                  </text:p>
            <text:p text:style-name="wat">In artikel 10, eerste lid, wordt ‘ € 2495,47’ vervangen door:
                     € 2570,68.
                  </text:p>
          </text:section>
          <text:section text:name="wijzig-lid.d8453e126" text:style-name="wijzig-lid">
            <text:p text:style-name="lid">
                     <text:span text:style-name="lidnr">B<text:tab/>
                     </text:span>
                  </text:p>
            <text:p text:style-name="wat">In artikel 16, eerste lid, wordt ‘€ 2212,42’ vervangen door:
                     € 2281,01.
                  </text:p>
          </text:section>
          <text:section text:name="wijzig-lid.d8453e136" text:style-name="wijzig-lid">
            <text:p text:style-name="lid">
                     <text:span text:style-name="lidnr">C<text:tab/>
                     </text:span>
                  </text:p>
            <text:p text:style-name="wat">In artikel 18, tweede lid, wordt ‘€ 276,71’ vervangen door
                     ‘€ 285,21’, wordt ‘€ 2755,14’ vervangen door ‘€ 2839,79’, wordt ‘€ 5511,37’
                     vervangen door ‘€ 5680,71’ en wordt ‘€ 8956,11’ vervangen door:
                     € 9231,30.
                  </text:p>
          </text:section>
          <text:h text:outline-level="3" text:style-name="wijzig-artikel_kop">ARTIKEL III
               </text:h>
          <text:p text:style-name="wat">Het Voorzieningenbesluit ministers en
                  staatssecretarissen wordt als volgt gewijzigd:
               </text:p>
          <text:section text:name="wijzig-lid.d8453e153" text:style-name="wijzig-lid">
            <text:p text:style-name="lid">
                     <text:span text:style-name="lidnr">A<text:tab/>
                     </text:span>
                  </text:p>
            <text:p text:style-name="wat">In artikel 7, tweede lid, wordt ‘€ 0,55’ vervangen door ‘€ 0,56’
                     en wordt ‘€ 0,63’ vervangen door: € 0,65.
                  </text:p>
          </text:section>
          <text:section text:name="wijzig-lid.d8453e163" text:style-name="wijzig-lid">
            <text:p text:style-name="lid">
                     <text:span text:style-name="lidnr">B<text:tab/>
                     </text:span>
                  </text:p>
            <text:p text:style-name="wat">Artikel 10, tweede lid, wordt als volgt gewijzigd:</text:p>
            <text:section text:name="wijziging.d8453e172" text:style-name="wijziging">
              <text:p text:style-name="wat-labeled">1. In de onderdelen a en b wordt ‘ € 1267,78 ‘ telkens vervangen
                        door: € 1307,08.
                     </text:p>
            </text:section>
            <text:section text:name="wijziging.d8453e180" text:style-name="wijziging">
              <text:p text:style-name="wat-labeled">2. In onderdeel c wordt ‘ € 633,88 ‘ vervangen door:
                        € 653,53.
                     </text:p>
            </text:section>
            <text:section text:name="wijziging.d8453e188" text:style-name="wijziging">
              <text:p text:style-name="wat-labeled">3. In onderdeel d wordt ‘ € 527,55 ‘ vervangen door: € 543,90.
                        
                     </text:p>
            </text:section>
          </text:section>
          <text:h text:outline-level="3" text:style-name="wijzig-artikel_kop">ARTIKEL IV
               </text:h>
          <text:p text:style-name="wat">Het Besluit rechtspositie Raad van State,
                  Algemene Rekenkamer en Nationale ombudsman wordt als volgt gewijzigd:
               </text:p>
          <text:section text:name="wijzig-lid.d8453e205" text:style-name="wijzig-lid">
            <text:p text:style-name="lid">
                     <text:span text:style-name="lidnr">A<text:tab/>
                     </text:span>
                  </text:p>
            <text:p text:style-name="wat">In artikel 4, derde lid, wordt ‘€ 0,55’ vervangen door ‘€ 0,56’
                     en wordt ‘€ 0,63’ vervangen door: € 0,65.
                  </text:p>
          </text:section>
          <text:section text:name="wijzig-lid.d8453e215" text:style-name="wijzig-lid">
            <text:p text:style-name="lid">
                     <text:span text:style-name="lidnr">B<text:tab/>
                     </text:span>
                  </text:p>
            <text:p text:style-name="wat">In artikel 6, tweede lid, onderdeel a, wordt ‘ € 633,88’
                     vervangen door: € 653,53 en in onderdeel b wordt ‘€ 527,55’ vervangen door:
                     € 543,90.
                  </text:p>
          </text:section>
          <text:section text:name="artikel.d8453e225" text:style-name="artikel">
            <text:h text:outline-level="3" text:style-name="artikel_kop">ARTIKEL V
                  </text:h>
            <text:list text:style-name="list-style-1">
              <text:list-item text:start-value="1">
                <text:p text:style-name="list.start"> Deze regeling treedt in werking met ingang van de tweede dag na
                           de dagtekening van de Staatscourant waarin zij wordt geplaatst.
                        </text:p>
              </text:list-item>
              <text:list-item text:start-value="2">
                <text:p text:style-name="list.cont"> De artikelen I, II, en III werken terug tot en met 1 januari
                           2009.
                        </text:p>
              </text:list-item>
              <text:list-item text:start-value="3">
                <text:p text:style-name="list.end"> Artikel IV werkt terug tot en met 13 februari 2009.
                        </text:p>
              </text:list-item>
            </text:list>
          </text:section>
        </text:section>
        <text:section text:name="regeling-sluiting.d8453e260" text:style-name="regeling-sluiting">
          <text:section text:name="slotformulering.d8453e262" text:style-name="slotformulering">
            <text:p text:style-name="slotformulering">Deze regeling wordt met de toelichting in de Staatscourant
                     geplaatst.
                  </text:p>
          </text:section>
          <text:section text:name="ondertekening.d8453e268" text:style-name="ondertekening">
            <text:p text:style-name="ondertekening">De Minister van
                     Binnenlandse Zaken en
                     Koninkrijksrelaties,
                  </text:p>
            <text:p text:style-name="ondertekening.end">G. ter Horst. </text:p>
          </text:section>
        </text:section>
        <text:section text:name="nota-toelichting.d8453e278" text:style-name="nota-toelichting">
          <text:h text:outline-level="2" text:style-name="nota-toelichting_kop">TOELICHTING
               </text:h>
          <text:p text:style-name="nota-toelichting">In de rechtspositieregelingen van politieke ambtsdragers is een
                  onkostenvergoeding opgenomen voor aan de uitoefening van het ambt verbonden
                  kosten. Daarbij is bepaald dat deze vergoeding bij regeling van de minister van
                  Binnenlandse Zaken en Koninkrijksrelaties met ingang van 1 januari van ieder
                  jaar wordt aangepast aan de hand van de consumentenprijsindex geldend voor de
                  maand september daaraan voorafgaand.
               </text:p>
          <text:p text:style-name="nota-toelichting">De consumentenprijsindex voor 2008 is bepaald op 105,19. Voor 2007
                  was dit indexcijfer 102,07. Dit betekent dat de bedragen van de
                  onkostenvergoeding per 1 januari 2009 worden verhoogd met 3,1%. Onderhavige
                  regeling geeft uitvoering aan de desbetreffende bepalingen en wijzigt de
                  vergoeding van de leden van de Tweede Kamer (artikel I,) en de leden van de
                  Eerste Kamer (artikel II, onderdeel B) en de bewindslieden, (artikel III,
                  onderdeel B). Met ingang van 13 februari 2009 is het Besluit rechtspositie Raad
                  van State, Algemene Rekenkamer en Nationale ombudsman in werking getreden. In
                  dit besluit zijn de bedragen voor de onkostenvergoeding voor 2008 opgenomen.
                  Deze bedragen worden met ingang van 13 februari aangepast aan de
                  vergoedingsbedragen voor 2009 (artikel IV, onderdeel B). De wijziging van de
                  indexatie van de onkostenvergoeding over de periode 1 januari 2009 tot en met
                  12 februari 2009 wordt afzonderlijk geregeld.
               </text:p>
          <text:p text:style-name="nota-toelichting">Ook strekt deze regeling tot aanpassing van de bedragen die zijn
                  opgenomen in artikel 7, tweede lid, en artikel 10, tweede lid, van het
                  Voorzieningenbesluit ministers en staatssecretarissen voor het jaar 2009 en
                  artikel 4, derde lid van het Besluit rechtspositie Raad van State, Algemene
                  Rekenkamer en Nationale ombudsman. Deze bedragen hebben betrekking op de
                  maximaal toegestane kilometerprijs van de dienstauto. Deze bedragen worden
                  jaarlijks bij ministeriële regeling geïndexeerd. De maximaal toegestane
                  kilometerprijs wordt geïndexeerd aan de hand van de gemiddelde
                  prijsindexcijfers autolease over de laatste vier kwartalen, zoals per 1 januari
                  van elk jaar door het Centraal Bureau voor de Statistiek gepubliceerd
                  (artikel 7, derde lid, van het Voorzieningenbesluit ministers en
                  staatssecretarissen).
               </text:p>
          <text:p text:style-name="nota-toelichting">Op grond van artikel 4, aanhef en onderdeel f, van de Wet op de
                  loonbelasting 1964 kunnen kamerleden ervoor kiezen het kamerlidmaatschap aan te
                  merken als een dienstbetrekking in de zin van de Wet op de loonbelasting 1964.
                  Op grond van artikel 9, tweede lid, van de Wet schadeloosstelling leden Tweede
                  Kamer en artikel 16, tweede lid, van de Wet vergoedingen leden Eerste Kamer
                  wordt de vergoeding voor aan de uitoefening van het ambt verbonden kosten
                  verhoogd met de voor die vergoeding verschuldigde loonbelasting. Voor leden van
                  de Tweede Kamer bedraagt de vergoeding op grond van in artikel 9, tweede lid,
                  van de Wet schadeloosstelling leden Tweede Kamer in dat geval in 2009
                  € 4.990,09 per jaar. Voor leden van de Eerste Kamer bedraagt de vergoeding op
                  grond van in artikel 16, tweede lid, van de Wet vergoedingen leden Eerste Kamer
                  in dat geval in 2009 € 4752,10 per jaar.
               </text:p>
          <text:p text:style-name="nota-toelichting">Tevens worden met artikel II, onderdelen A en C, de bedragen in
                  artikel 10, eerste lid, en 18, tweede lid, van de Wet vergoedingen leden Eerste
                  Kamer aangepast.
               </text:p>
          <text:section text:name="alineagroep.d8453e300" text:style-name="alineagroep">
            <text:p text:style-name="alineagroep">Artikel 10 ziet op een vergoeding ten behoeve van waarmee de leden
                     van de Eerste Kamer voorzieningen kunnen treffen ter zake van
                     arbeidsongeschiktheid, ouderdom en overlijden.
                  </text:p>
            <text:p text:style-name="alineagroep">Artikel 18, tweede lid, betreft de vergoeding voor verblijfkosten.
                     Voor leden van de Eerste Kamer die hebben gekozen voor het aanmerken van het
                     kamerlidmaatschap als dienstbetrekking wordt deze vergoeding op grond van
                     artikel 18, derde lid, van de Wet vergoedingen leden Eerste Kamer verhoogd met
                     de verschuldigde loonbelasting.
                  </text:p>
            <text:p text:style-name="alineagroep.end">Met ingang van 1 januari 2009 bedragen de jaarlijkse vergoedingen,
                     bedoeld in artikel 18, derde lid, van de Wet vergoedingen leden Eerste
                     Kamer:
                  </text:p>
          </text:section>
          <text:p text:style-name="table.fix"/>
          <table:table table:name="table.1" table:style-name="table.1">
            <table:table-column table:style-name="table.1.col1"/>
            <table:table-column table:style-name="table.1.col2"/>
            <table:table-header-rows>
              <table:table-row>
                <table:table-cell office:value-type="string">
                  <text:p text:style-name="Table_20_Heading">Reisafstand</text:p>
                </table:table-cell>
                <table:table-cell office:value-type="string">
                  <text:p text:style-name="Table_20_Heading">Vergoeding art. 18, derde lid</text:p>
                </table:table-cell>
              </table:table-row>
            </table:table-header-rows>
            <table:table-row>
              <table:table-cell office:value-type="string">
                <text:p text:style-name="Table_20_Contents">0 km </text:p>
              </table:table-cell>
              <table:table-cell office:value-type="string">
                <text:p text:style-name="Table_20_Contents">€ 594,19</text:p>
              </table:table-cell>
            </table:table-row>
            <table:table-row>
              <table:table-cell office:value-type="string">
                <text:p text:style-name="Table_20_Contents">10 km </text:p>
              </table:table-cell>
              <table:table-cell office:value-type="string">
                <text:p text:style-name="Table_20_Contents">€ 5916,24</text:p>
              </table:table-cell>
            </table:table-row>
            <table:table-row>
              <table:table-cell office:value-type="string">
                <text:p text:style-name="Table_20_Contents">75 km </text:p>
              </table:table-cell>
              <table:table-cell office:value-type="string">
                <text:p text:style-name="Table_20_Contents">€ 11834,82</text:p>
              </table:table-cell>
            </table:table-row>
            <table:table-row>
              <table:table-cell office:value-type="string">
                <text:p text:style-name="Table_20_Contents">150 km</text:p>
              </table:table-cell>
              <table:table-cell office:value-type="string">
                <text:p text:style-name="Table_20_Contents"> € 19231,87</text:p>
              </table:table-cell>
            </table:table-row>
          </table:table>
          <text:p/>
          <text:p text:style-name="nota-toelichting">De vergoeding voor verblijfkosten voor leden van de Tweede Kamer is
                  geregeld in artikel 8, tweede lid, van de Wet schadeloosstelling leden Tweede
                  Kamer. Deze bepaling bevat een rekenregel, zodat in onderhavige regeling de
                  bedragen niet gewijzigd hoeven worden. In artikel 8, vierde lid, is voorts
                  bepaald dat de vergoeding wordt verhoogd met de verschuldigde loonbelasting,
                  indien het kamerlid kiest voor het aanmerken van zijn lidmaatschap als
                  dienstbetrekking. Op grond van artikel 10 van de Wet schadeloosstelling leden
                  Tweede Kamer dienen wijzigingen in de bedragen van artikel 8 in de
                  Staatscourant te worden bekend gemaakt. Om deze reden volgt hieronder een
                  overzicht van de jaarlijkse vergoedingen op grond van artikel 8, tweede en
                  vierde lid, van de Wet schadeloosstelling leden Tweede Kamer per 1 januari
                  2009.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Reisafstand</text:p>
                </table:table-cell>
                <table:table-cell office:value-type="string">
                  <text:p text:style-name="Table_20_Heading">Vergoeding art. 8, tweede lid</text:p>
                </table:table-cell>
                <table:table-cell office:value-type="string">
                  <text:p text:style-name="Table_20_Heading">Vergoeding art. 8, vierde lid</text:p>
                </table:table-cell>
              </table:table-row>
            </table:table-header-rows>
            <table:table-row>
              <table:table-cell office:value-type="string">
                <text:p text:style-name="Table_20_Contents">0 km</text:p>
              </table:table-cell>
              <table:table-cell office:value-type="string">
                <text:p text:style-name="Table_20_Contents"> € 6.049,00</text:p>
              </table:table-cell>
              <table:table-cell office:value-type="string">
                <text:p text:style-name="Table_20_Contents">€ 12.602,08</text:p>
              </table:table-cell>
            </table:table-row>
            <table:table-row>
              <table:table-cell office:value-type="string">
                <text:p text:style-name="Table_20_Contents">10 km</text:p>
              </table:table-cell>
              <table:table-cell office:value-type="string">
                <text:p text:style-name="Table_20_Contents"> € 9.964,00</text:p>
              </table:table-cell>
              <table:table-cell office:value-type="string">
                <text:p text:style-name="Table_20_Contents">€ 20.758,33</text:p>
              </table:table-cell>
            </table:table-row>
            <table:table-row>
              <table:table-cell office:value-type="string">
                <text:p text:style-name="Table_20_Contents">75 km</text:p>
              </table:table-cell>
              <table:table-cell office:value-type="string">
                <text:p text:style-name="Table_20_Contents"> € 13.701,70</text:p>
              </table:table-cell>
              <table:table-cell office:value-type="string">
                <text:p text:style-name="Table_20_Contents">€ 28.545,21</text:p>
              </table:table-cell>
            </table:table-row>
            <table:table-row>
              <table:table-cell office:value-type="string">
                <text:p text:style-name="Table_20_Contents">150 km</text:p>
              </table:table-cell>
              <table:table-cell office:value-type="string">
                <text:p text:style-name="Table_20_Contents"> € 18.270,00</text:p>
              </table:table-cell>
              <table:table-cell office:value-type="string">
                <text:p text:style-name="Table_20_Contents">€ 38.062,50</text:p>
              </table:table-cell>
            </table:table-row>
          </table:table>
          <text:p/>
          <text:section text:name="ondertekening.d8453e523" text:style-name="ondertekening">
            <text:p text:style-name="ondertekening">De Minister van
                     Binnenlandse Zaken en
                     Koninkrijksrelaties,
                  </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3500*"/>
    </style:style>
    <style:style style:family="table-column" style:name="table.2.col3">
      <style:table-column-properties style:rel-column-width="42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passing van de bedragen van de onkostenvergoedingen van de leden van de Tweede Kamer en de Eerste Kamer</dc:title>
  </office:meta>
</office:document-meta>
</file>