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20 mei 2009, nr. K&amp;L2009037708, houdende subsidie voor
            de demontage van milieuonvriendelijke personen- en bestelauto’s (Tijdelijke
            sloopregeling personen- en bestelauto’s)
         </text:h>
      <text:section text:name="regeling.d8550e235" text:style-name="regeling">
        <text:section text:name="aanhef.d8550e237" text:style-name="aanhef">
          <text:p text:style-name="wie">De Minister van Volkshuisvesting, Ruimtelijke Ordening en
                  Milieubeheer,
               </text:p>
          <text:p text:style-name="considerans.al">Gelet op artikel 15.13, eerste tot en
                  met derde lid, van de Wet milieubeheer en artikel 5 van het Besluit
                  milieusubsidies;
               </text:p>
          <text:p text:style-name="afkondiging">Besluit:</text:p>
        </text:section>
        <text:section text:name="regeling-tekst.d8550e249" text:style-name="regeling-tekst">
          <text:h text:outline-level="3" text:style-name="hoofdstuk_kop">HOOFDSTUK 1. ALGEMENE BEPALINGEN
               </text:h>
          <text:section text:name="artikel.d8550e255" text:style-name="artikel">
            <text:h text:outline-level="4" text:style-name="artikel_kop">Artikel 1.1. Begripsomschrijvingen
                  </text:h>
            <text:list text:style-name="list-style-1">
              <text:list-item text:start-value="1">
                <text:p text:style-name="list.start"> In deze regeling wordt verstaan onder:
                        </text:p>
                <text:p text:style-name="definition.term">aanvrager:</text:p>
                <text:p text:style-name="definition.description"> natuurlijke persoon of rechtspersoon aan wie een
                                 erkenning is verleend als bedoeld in artikel 62, eerste lid, van de
                                 Wegenverkeerswet 1994, die de vervangende auto zal leveren en de te demonteren
                                 auto aanlevert bij een erkend demontagebedrijf;
                              </text:p>
                <text:p text:style-name="definition.term">agentschap:</text:p>
                <text:p text:style-name="definition.description"> agentschap SenterNovem van het Ministerie van
                                 Economische Zaken;
                              </text:p>
                <text:p text:style-name="definition.term"> bestelauto:</text:p>
                <text:p text:style-name="definition.description">bedrijfsauto met de voertuigclassificatie N1, bedoeld in
                                 de Regeling voertuigen;
                              </text:p>
                <text:p text:style-name="definition.term"> erkend demontagebedrijf:</text:p>
                <text:p text:style-name="definition.description">bedrijf dat beschikt over de bevoegdheid, bedoeld in
                                 artikel 46, tweede lid, onder d, van het Kentekenreglement, beschikt over een
                                 certificaat KwaliteitsZorg Demontage en is aangesloten bij AutoRecycling
                                 Nederland B.V. of daarmee een contract heeft afgesloten voor demontage van
                                 auto’s in het kader van deze regeling;
                              </text:p>
                <text:p text:style-name="definition.term"> personenauto:</text:p>
                <text:p text:style-name="definition.description">personenauto als bedoeld in de Regeling voertuigen, met
                                 een wettelijk toegestane maximummassa van ten hoogste 3.500 kg;
                              </text:p>
                <text:p text:style-name="definition.term"> richtlijn 70/220/EEG:</text:p>
                <text:p text:style-name="definition.description">richtlijn van de Raad van de Europese Gemeenschappen van
                                 20 maart 1970 inzake de onderlinge aanpassing van de wetgevingen der Lid-Staten
                                 met betrekking tot de maatregelen die moeten worden genomen tegen de
                                 luchtverontreiniging door gassen afkomstig van motoren met elektrische
                                 ontsteking in motorvoertuigen (PbEG L 76), zoals deze laatstelijk is gewijzigd
                                 bij richtlijn nr. 2003/76/EG van de Commissie van de Europese Gemeenschappen
                                 van 11 augustus 2003 (PbEU L 206);
                              </text:p>
                <text:p text:style-name="definition.term"> richtlijn 88/77/EEG:</text:p>
                <text:p text:style-name="definition.description">richtlijn van de Raad van 3 december 1987 inzake de
                                 onderlinge aanpassing van de wetgevingen van de Lid-Staten met betrekking tot
                                 de maatregelen die moeten worden genomen tegen de emissie van gasvormige
                                 verontreinigingen door dieselmotoren, bestemd voor het aandrijven van
                                 voertuigen;
                              </text:p>
                <text:p text:style-name="definition.term">richtlijn 2005/55/EG:</text:p>
                <text:p text:style-name="definition.description"> richtlijn van het Europees Parlement en de Raad van
                                 28 september 2005 inzake de onderlinge aanpassing van de wetgevingen van de
                                 lidstaten met betrekking tot maatregelen tegen de emissie van verontreinigende
                                 gassen en deeltjes door voertuigmotoren met compressieontsteking en de emissie
                                 van verontreinigende gassen door op aardgas of vloeibaar petroleumgas lopende
                                 voertuigmotoren met elektrische ontsteking (PbEU L 275);
                              </text:p>
                <text:p text:style-name="definition.term"> te demonteren auto:</text:p>
                <text:p text:style-name="definition.description">auto als bedoeld in artikel 2.2;</text:p>
                <text:p text:style-name="definition.term"> vervangende auto:</text:p>
                <text:p text:style-name="definition.description">auto als bedoeld in artikel 2.3.</text:p>
              </text:list-item>
              <text:list-item text:start-value="2">
                <text:p text:style-name="list.end"> In deze regeling wordt onder bedrijfsauto en datum van eerste
                           toelating verstaan hetgeen daaronder wordt verstaan in de Regeling
                           voertuigen.
                        </text:p>
              </text:list-item>
            </text:list>
          </text:section>
          <text:section text:name="artikel.d8550e377" text:style-name="artikel">
            <text:h text:outline-level="4" text:style-name="artikel_kop">Artikel 1.2. Doel van de regeling
                  </text:h>
            <text:p text:style-name="artikel">Deze regeling heeft tot doel een bijdrage te leveren aan de
                     verbetering van de luchtkwaliteit in Nederland door het doen demonteren van
                     oude milieuonvriendelijke personen- en bestelauto’s en het stimuleren van de
                     aanschaf, ter vervanging daarvan, van auto’s met een lagere emissie van
                     milieuverontreinigende stoffen.
                  </text:p>
          </text:section>
          <text:section text:name="artikel.d8550e387" text:style-name="artikel">
            <text:h text:outline-level="4" text:style-name="artikel_kop">Artikel 1.3. Wijze van subsidieverstrekking
                  </text:h>
            <text:p text:style-name="artikel">De subsidievaststelling geschiedt in volgorde van de datum van
                     ontvangst van de aanvragen tot subsidieverlening, met dien verstande dat:
                  </text:p>
            <text:list text:style-name="list-style-2">
              <text:list-item text:start-value="1">
                <text:p text:style-name="list.start">indien de aanvrager krachtens artikel 4:5 van de Algemene wet
                           bestuursrecht de gelegenheid heeft gehad de aanvraag aan te vullen, de dag
                           waarop de aanvraag is aangevuld als datum van ontvangst van de aanvraag
                           geldt;
                        </text:p>
              </text:list-item>
              <text:list-item text:start-value="2">
                <text:p text:style-name="list.end">indien niet binnen zes maanden na de datum van ontvangst van
                           de aanvraag tot subsidieverlening de registratie van demontage van het voertuig
                           in het kentekenregister, en de tenaamstelling van de vervangende auto heeft
                           plaatsgevonden, de datum van ontvangst van de aanvraag tot subsidievaststelling
                           voor de in de aanhef genoemde datum in de plaats treedt.
                        </text:p>
              </text:list-item>
            </text:list>
          </text:section>
          <text:h text:outline-level="3" text:style-name="hoofdstuk_kop">HOOFDSTUK 2. SUBSIDIEPROGRAMMA
               </text:h>
          <text:section text:name="artikel.d8550e421" text:style-name="artikel">
            <text:h text:outline-level="4" text:style-name="artikel_kop">Artikel 2.1. Voorwaarden voor subsidie
                  </text:h>
            <text:list text:style-name="list-style-3">
              <text:list-item text:start-value="1">
                <text:p text:style-name="list.start"> Subsidie kan worden verstrekt voor de demontage van een
                           personen- of bestelauto als bedoeld in artikel 2.2, met een Nederlands
                           kenteken, die door de degene op wiens naam het kenteken is gesteld wordt
                           vervangen door een personen- of bestelauto als bedoeld in artikel 2.3, met een
                           Nederlands kenteken, waarvoor de schriftelijke koopovereenkomst is afgesloten
                           na de inwerkingtreding van deze regeling.
                        </text:p>
              </text:list-item>
              <text:list-item text:start-value="2">
                <text:p text:style-name="list.cont"> Uit de aanvraag blijkt dat de betreffende auto’s voldoen aan de
                           criteria, genoemd in de artikelen 2.2 en 2.3.
                        </text:p>
              </text:list-item>
              <text:list-item text:start-value="3">
                <text:p text:style-name="list.cont"> Per te demonteren auto wordt slechts eenmaal subsidie
                           verstrekt.
                        </text:p>
              </text:list-item>
              <text:list-item text:start-value="4">
                <text:p text:style-name="list.cont"> Subsidie als bedoeld in het eerste lid wordt niet
                           verstrekt:
                        </text:p>
                <text:list>
                  <text:list-item text:start-value="1">
                    <text:p text:style-name="list.cont">indien de tenaamstelling van de te demonteren auto na
                                 1 maart 2008 is gewijzigd;
                              </text:p>
                  </text:list-item>
                  <text:list-item text:start-value="2">
                    <text:p text:style-name="list.cont">indien de te demonteren auto na 1 maart 2008 in een andere
                                 voertuigcategorie of voertuigclassificatie is ingedeeld;
                              </text:p>
                  </text:list-item>
                  <text:list-item text:start-value="3">
                    <text:p text:style-name="list.cont">indien het keuringsbewijs, bedoeld in artikel 72, eerste
                                 lid van de Wegenverkeerswet 1994, voor de te demonteren auto op het moment dat
                                 de schriftelijke koopovereenkomst voor de vervangende auto wordt gesloten nog
                                 minder dan drie maanden geldig is;
                              </text:p>
                  </text:list-item>
                  <text:list-item text:start-value="4">
                    <text:p text:style-name="list.cont">indien het kentekenbewijs voor de te demonteren of de
                                 vervangende auto ingevolge artikel 58, tweede lid, onderdeel b of d, van de
                                 Wegenverkeerswet 1994, op het moment dat de schriftelijke koopovereenkomst
                                 wordt gesloten ongeldig is verklaard of ingevolge artikel 60, eerste lid,
                                 onderdeel b of c, van de Wegenverkeerswet 1994 is ingevorderd.
                              </text:p>
                  </text:list-item>
                </text:list>
              </text:list-item>
              <text:list-item text:start-value="5">
                <text:p text:style-name="list.end"> De Minister van Volkshuisvesting, Ruimtelijke Ordening en
                           Milieubeheer kan afwijken van het bepaalde in het vierde lid, aanhef en sub a,
                           voor zover toepassing daarvan, gelet op het belang dat deze regeling beoogt,
                           zou leiden tot een onbillijkheid van overwegende aard.
                        </text:p>
              </text:list-item>
            </text:list>
          </text:section>
          <text:section text:name="artikel.d8550e506" text:style-name="artikel">
            <text:h text:outline-level="4" text:style-name="artikel_kop">Artikel 2.2. Te demonteren auto
                  </text:h>
            <text:list text:style-name="list-style-4">
              <text:list-item text:start-value="1">
                <text:p text:style-name="list.start"> De te demonteren auto is:
                        </text:p>
                <text:list>
                  <text:list-item text:start-value="1">
                    <text:p text:style-name="list.start">een personen- of bestelauto die blijkens de vermelding in
                                 het kentekenregister benzine of LPG als brandstof heeft en een datum van eerste
                                 toelating heeft van vóór 1 januari 1996;
                              </text:p>
                  </text:list-item>
                  <text:list-item text:start-value="2">
                    <text:p text:style-name="list.cont">een personenauto die blijkens de vermelding in het
                                 kentekenregister diesel als brandstof heeft, en een datum van eerste toelating
                                 heeft van vóór 1 januari 2000, of
                              </text:p>
                  </text:list-item>
                  <text:list-item text:start-value="3">
                    <text:p text:style-name="list.cont">een bestelauto die blijkens de vermelding in het
                                 kentekenregister diesel als brandstof heeft, en een datum van eerste toelating
                                 heeft van vóór 1 januari 2000.
                              </text:p>
                  </text:list-item>
                </text:list>
              </text:list-item>
              <text:list-item text:start-value="2">
                <text:p text:style-name="list.cont"> De te demonteren auto wordt nadat de schriftelijke
                           koopovereenkomst voor de vervangende auto is gesloten in eigendom overgedragen
                           aan de aanvrager.
                        </text:p>
              </text:list-item>
              <text:list-item text:start-value="3">
                <text:p text:style-name="list.end"> De te demonteren auto was op het tijdstip dat de schriftelijke
                           koopovereenkomst voor de vervangende auto werd gesloten, niet opgenomen in een
                           bedrijfsvoorraad.
                        </text:p>
              </text:list-item>
            </text:list>
          </text:section>
          <text:section text:name="artikel.d8550e567" text:style-name="artikel">
            <text:h text:outline-level="4" text:style-name="artikel_kop">Artikel 2.3. Vervangende auto
                  </text:h>
            <text:p text:style-name="artikel">De vervangende auto is gekocht bij de aanvrager en is:</text:p>
            <text:list text:style-name="list-style-5">
              <text:list-item text:start-value="1">
                <text:p text:style-name="list.start">een personen- of bestelauto die blijkens de vermelding in het
                           kentekenregister benzine als brandstof heeft en een datum van eerste toelating
                           heeft van na 31 december 2000;
                        </text:p>
              </text:list-item>
              <text:list-item text:start-value="2">
                <text:p text:style-name="list.cont">een personen- of bestelauto die blijkens de vermelding in het
                           kentekenregister LPG als brandstof heeft, waarvoor in het kentekenregister en
                           op het kentekenbewijs de aanduiding G3 is opgenomen en die een datum van eerste
                           toelating heeft van na 31 december 2000;
                        </text:p>
              </text:list-item>
              <text:list-item text:start-value="3">
                <text:p text:style-name="list.cont">een personen- of bestelauto met diesel als brandstof, met een
                           maximale fijnstofuitstoot van 5 milligram per kilometer, vastgesteld
                           overeenkomstig bijlage I bij richtlijn 70/220/EEG, blijkend uit
                        </text:p>
                <text:list>
                  <text:list-item text:start-value="5">
                    <text:p text:style-name="list.cont">het kentekenregister, dan wel
                              </text:p>
                  </text:list-item>
                  <text:list-item text:start-value="5">
                    <text:p text:style-name="list.cont"> een meegezonden verklaring van de fabrikant of
                                 gevolmachtigd importeur;
                              </text:p>
                  </text:list-item>
                </text:list>
              </text:list-item>
              <text:list-item text:start-value="4">
                <text:p text:style-name="list.cont">een bestelauto die is gekeurd volgens het regime van
                           richtlijn 88/77/EEG of richtlijn 2005/55/EG en voldoet aan de grenswaarden in
                           rij B1 van de tabellen in punt 6.2.1 van bijlage I van die richtlijnen,
                           blijkend uit
                        </text:p>
                <text:list>
                  <text:list-item text:start-value="5">
                    <text:p text:style-name="list.cont">het kentekenregister, dan wel
                              </text:p>
                  </text:list-item>
                  <text:list-item text:start-value="5">
                    <text:p text:style-name="list.cont">een meegezonden verklaring van de fabrikant of
                                 gevolmachtigd importeur;
                              </text:p>
                  </text:list-item>
                </text:list>
              </text:list-item>
              <text:list-item text:start-value="5">
                <text:p text:style-name="list.cont">een personen- of bestelauto die blijkens het kentekenregister
                           is ingericht en bestemd om uitsluitend te worden aangedreven door een
                           elektromotor, of
                        </text:p>
              </text:list-item>
              <text:list-item text:start-value="6">
                <text:p text:style-name="list.end">een personen- of bestelauto die blijkens de vermelding in het
                           kentekenregister CNG of waterstof als brandstof heeft.
                        </text:p>
              </text:list-item>
            </text:list>
          </text:section>
          <text:section text:name="artikel.d8550e667" text:style-name="artikel">
            <text:h text:outline-level="4" text:style-name="artikel_kop">Artikel 2.4. De aanvraag
                  </text:h>
            <text:list text:style-name="list-style-6">
              <text:list-item text:start-value="1">
                <text:p text:style-name="list.start"> Een aanvraag tot subsidievaststelling wordt na 1 augustus 2009
                           P.M.<text:note text:id="n1" text:note-class="endnote">
                              <text:note-citation text:label="1">1</text:note-citation>
                              <text:note-body>
                                 <text:p>Afhankelijk van wanneer benodigde ICT voor uitvoering
                  van de regeling gereed is, wordt deze datum mogelijk nog enigszins aangepast.
                  De definitieve datum zal met de regeling in de Staatscourant worden
                  gepubliceerd.
               </text:p>
                              </text:note-body>
                           </text:note> door de aanvrager ingediend bij het agentschap, door
                           volledige invulling van het betreffende bij die organisatie verkrijgbare
                           formulier.
                        </text:p>
              </text:list-item>
              <text:list-item text:start-value="2">
                <text:p text:style-name="list.cont"> Een aanvraag tot subsidievaststelling kan worden ingediend voor
                           een of meer personen- of bestelauto’s.
                        </text:p>
              </text:list-item>
              <text:list-item text:start-value="3">
                <text:p text:style-name="list.cont"> Een aanvraag tot subsidievaststelling wordt ingediend voor
                           1 juli 2011.
                        </text:p>
              </text:list-item>
              <text:list-item text:start-value="4">
                <text:p text:style-name="list.cont"> Voorafgaand aan een aanvraag tot subsidievaststelling kan na
                           1 augustus 2009 een aanvraag tot subsidieverlening worden ingediend.
                        </text:p>
              </text:list-item>
              <text:list-item text:start-value="5">
                <text:p text:style-name="list.cont"> Een wijziging in de gegevens van een aanvraag tot
                           subsidieverlening of tot subsidievaststelling wordt onverwijld gemeld aan het
                           agentschap.
                        </text:p>
              </text:list-item>
              <text:list-item text:start-value="6">
                <text:p text:style-name="list.cont"> De aanvraag tot subsidieverlening of, als geen aanvraag tot
                           subsidieverlening wordt ingediend de aanvraag tot subsidievaststelling, gaat
                           vergezeld van een afschrift van de van datum en handtekeningen van de aanvrager
                           en de laatste eigenaar van de te demonteren auto voorziene koopovereenkomst van
                           de vervangende auto, waaruit blijken:
                        </text:p>
                <text:list>
                  <text:list-item text:start-value="1">
                    <text:p text:style-name="list.cont">de kentekengegevens van de te demonteren auto,
                              </text:p>
                  </text:list-item>
                  <text:list-item text:start-value="2">
                    <text:p text:style-name="list.cont">dat de koop is gesloten in het kader van deze
                                 regeling,
                              </text:p>
                  </text:list-item>
                  <text:list-item text:start-value="3">
                    <text:p text:style-name="list.cont">dat het subsidiebedrag in mindering is gebracht op het
                                 aankoopbedrag van het nieuwe voertuig, nadat over dat aankoopbedrag BTW is
                                 berekend, en
                              </text:p>
                  </text:list-item>
                  <text:list-item text:start-value="4">
                    <text:p text:style-name="list.cont">indien de vervangende auto een gebruikte auto is: de
                                 kentekengegevens van de vervangende auto.
                              </text:p>
                  </text:list-item>
                </text:list>
              </text:list-item>
              <text:list-item text:start-value="7">
                <text:p text:style-name="list.cont"> Bij de aanvraag tot subsidievaststelling worden, indien de
                           vervangende auto een ongebruikte auto is, aanvullend op de gegevens, bedoeld in
                           het zesde lid, door de aanvrager de kentekengegevens van de vervangende auto op
                           het formulier aangegeven.
                        </text:p>
              </text:list-item>
              <text:list-item text:start-value="8">
                <text:p text:style-name="list.cont"> De aanvraag tot subsidievaststelling vindt plaats nadat de
                           aanvrager de te demonteren auto heeft aangeleverd bij een erkend
                           demontagebedrijf en de tenaamstelling van de vervangende auto op naam van de
                           koper heeft plaatsgevonden.
                        </text:p>
              </text:list-item>
              <text:list-item text:start-value="9">
                <text:p text:style-name="list.end"> Indien de vervangende auto een gebruikte auto is en op aanvraag
                           een subsidie is verleend, wordt de subsidie ambtshalve vastgesteld nadat de
                           demontage van de te demonteren auto is geregistreerd in het kentekenregister en
                           de tenaamstelling van de vervangende auto op naam van de koper heeft
                           plaatsgevonden. Indien deze registratie op 30 juni 2011 nog niet heeft
                           plaatsgevonden wordt de subsidie ambtshalve vastgesteld op nihil.
                        </text:p>
              </text:list-item>
            </text:list>
          </text:section>
          <text:section text:name="artikel.d8550e788" text:style-name="artikel">
            <text:h text:outline-level="4" text:style-name="artikel_kop">Artikel 2.5. Subsidiebedragen
                  </text:h>
            <text:list text:style-name="list-style-7">
              <text:list-item text:start-value="1">
                <text:p text:style-name="list.start"> Het subsidiebedrag voor een auto als bedoeld in artikel 2.2,
                           eerste lid, onder a, is:
                        </text:p>
                <text:list>
                  <text:list-item text:start-value="1">
                    <text:p text:style-name="list.start">indien de datum van eerste toelating is gelegen vóór
                                 1 januari 1990 : € 750,–;
                              </text:p>
                  </text:list-item>
                  <text:list-item text:start-value="2">
                    <text:p text:style-name="list.cont">indien de datum van eerste toelating is gelegen na
                                 31 december 1989 maar voor 1 januari 1996: € 1.000,–.
                              </text:p>
                  </text:list-item>
                </text:list>
              </text:list-item>
              <text:list-item text:start-value="2">
                <text:p text:style-name="list.cont"> Het subsidiebedrag voor een auto als bedoeld in artikel 2.2,
                           eerste lid, onder b, is: € 1.000,–;
                        </text:p>
              </text:list-item>
              <text:list-item text:start-value="3">
                <text:p text:style-name="list.cont"> Het subsidiebedrag voor een auto als bedoeld in artikel 2.2,
                           eerste lid, onder c, is bij een ledig gewicht zoals blijkt uit het
                           kentekenregister:
                        </text:p>
                <text:list>
                  <text:list-item text:start-value="1">
                    <text:p text:style-name="list.cont">van minder dan 1800 kg: € 1.000,–;
                              </text:p>
                  </text:list-item>
                  <text:list-item text:start-value="2">
                    <text:p text:style-name="list.end">van 1800 kg of meer: € 1.750,–.
                              </text:p>
                  </text:list-item>
                </text:list>
              </text:list-item>
            </text:list>
          </text:section>
          <text:section text:name="artikel.d8550e860" text:style-name="artikel">
            <text:h text:outline-level="4" text:style-name="artikel_kop">Artikel 2.6. Subsidieplafond
                  </text:h>
            <text:p text:style-name="artikel">Het subsidieplafond bedraagt € 80.000.000,–, mits er voor dit
                     doel voldoende middelen beschikbaar zijn op de begroting van het Ministerie van
                     Volkshuisvesting, Ruimtelijke Ordening en Milieubeheer.
                  </text:p>
          </text:section>
          <text:h text:outline-level="3" text:style-name="hoofdstuk_kop">HOOFDSTUK 3. SLOTBEPALINGEN
               </text:h>
          <text:section text:name="artikel.d8550e875" text:style-name="artikel">
            <text:h text:outline-level="4" text:style-name="artikel_kop">Artikel 3.1
                  </text:h>
            <text:p text:style-name="artikel">Deze regeling treedt in werking met ingang van de tweede dag na
                     de dagtekening van de Staatscourant waarin zij wordt geplaatst en vervalt met
                     ingang van 1 januari 2011.
                  </text:p>
          </text:section>
          <text:section text:name="artikel.d8550e885" text:style-name="artikel">
            <text:h text:outline-level="4" text:style-name="artikel_kop">Artikel 3.2
                  </text:h>
            <text:p text:style-name="artikel">Deze regeling wordt aangehaald als: Tijdelijke sloopregeling
                     personen- en bestelauto’s.
                  </text:p>
          </text:section>
        </text:section>
        <text:section text:name="regeling-sluiting.d8550e896" text:style-name="regeling-sluiting">
          <text:section text:name="slotformulering.d8550e898" text:style-name="slotformulering">
            <text:p text:style-name="slotformulering">Deze regeling zal met de toelichting in de Staatscourant worden
                     geplaatst.
                  </text:p>
          </text:section>
          <text:section text:name="gegeven.d8550e904" text:style-name="gegeven">
            <text:p text:style-name="dagtekening">Den Haag, 20 mei 2009</text:p>
          </text:section>
          <text:section text:name="ondertekening.d8550e910" text:style-name="ondertekening">
            <text:p text:style-name="ondertekening">De Minister van
                     Volkshuisvesting, Ruimtelijke Ordening en
                     Milieubeheer,
                  </text:p>
            <text:p text:style-name="ondertekening.end">J.M. Cramer. </text:p>
          </text:section>
        </text:section>
        <text:section text:name="nota-toelichting.d8550e920" text:style-name="nota-toelichting">
          <text:h text:outline-level="2" text:style-name="nota-toelichting_kop">TOELICHTING
               </text:h>
          <text:h text:outline-level="3" text:style-name="divisiekop1">Algemeen
               </text:h>
          <text:h text:outline-level="4" text:style-name="divisiekop2">1. Achtergrond en aanleiding
               </text:h>
          <text:section text:name="alineagroep.d8550e934" text:style-name="alineagroep">
            <text:p text:style-name="alineagroep">Het verkeer is een belangrijke bron van uitstoot van
                     verontreinigende stoffen. Nederland voldoet mede daardoor niet op alle plaatsen
                     aan de Europese normen voor luchtkwaliteit, in het bijzonder de grenswaarden
                     voor de concentraties van stikstofdioxide (NO<text:span text:style-name="subscript">2</text:span>) en fijn stof (PM10).
                     Dit heeft niet alleen schadelijke milieu- en gezondheidseffecten, maar leidt
                     ook tot nadelige effecten op de ruimtelijke ordening doordat een aantal bouw-
                     en infrastructurele werken in gebieden met een slechte luchtkwaliteit minder
                     gemakkelijk doorgang vindt.
                  </text:p>
            <text:p text:style-name="alineagroep.end">Om op afzienbare termijn overal aan de Europese normen voor de
                     luchtkwaliteit te voldoen zijn in het Nationaal Samenwerkingsprogramma
                     Luchtkwaliteit (NSL)<text:note text:id="n2" text:note-class="endnote">
                        <text:note-citation text:label="2">2</text:note-citation>
                        <text:note-body>
                           <text:p> Brief van de minister van VROM aan de Tweede Kamer
                  ter aanbieding van twee documenten met grote relevantie voor de aanpak van de
                  luchtkwaliteitproblematiek (Kamerstukken II 2007/08,
                  <text:a office:name="link naar publicatie kst-30175-56" xlink:href="../kst-30175-56.odt" xlink:type="simple" xlink:actuate="onRequest" xlink:show="new">30175, nr.
                     56</text:a>).
               </text:p>
                        </text:note-body>
                     </text:note> afspraken gemaakt tussen rijk, provincies en gemeenten
                     over een pakket van maatregelen om de luchtkwaliteit te verbeteren. Dit
                     maatregelenpakket bestaat uit zowel nationaal generieke maatregelen als
                     locatiespecifieke maatregelen. Een van de maatregelen die (als
                     reservemaatregel) de robuustheid van het NSL verder ondersteunt bestaat eruit
                     om oude, relatief vervuilende auto’s versneld aan het wagenpark te onttrekken
                     en te laten vervangen door een nieuwere, schonere auto. In het kader van het
                     maatregelenpakket om de economische crisis te bestrijden heeft het kabinet, in
                     navolging van diverse andere EU-lidstaten, besloten<text:note text:id="n3" text:note-class="endnote">
                        <text:note-citation text:label="3">3</text:note-citation>
                        <text:note-body>
                           <text:p> Brief van de minister-president, minister van
                  Algemene Zaken en de vice-minister-presidenten ter aanbieding van het
                  aanvullende beleidsakkoord bij ‘samen werken, samen leven’ (Kamerstukken II
                  2008/09, <text:a office:name="link naar publicatie kst-31070-24" xlink:href="../kst-31070-24.odt" xlink:type="simple" xlink:actuate="onRequest" xlink:show="new">31070, nr.
                     24</text:a>H).
               </text:p>
                        </text:note-body>
                     </text:note> om hiervoor een financiële prikkel te geven in de vorm
                     van de onderhavige subsidieregeling.
                  </text:p>
          </text:section>
          <text:section text:name="alineagroep.d8550e952" text:style-name="alineagroep">
            <text:p text:style-name="alineagroep">De regeling is vormgegeven in nauw overleg met de autobranche,
                     te weten AutoRecycling Nederland B.V. (hierna: ARN), RAI Vereniging, BOVAG en
                     STIBA. De autobranche speelt ook een belangrijke rol in de uitvoering van de
                     regeling, vooral bij de communicatie met de consument en de autobedrijven en
                     uiteindelijk bij de verantwoorde demontage van de in het kader van de regeling
                     ingeleverde auto’s en de controle daarop. ARN stelt daarnaast ook financiële
                     middelen beschikbaar vanuit het door haar beheerde ARN-fonds, waarin de door de
                     kopers van nieuwe auto’s afgedragen verwijderingsbijdragen zijn
                     ondergebracht.
                  </text:p>
            <text:p text:style-name="alineagroep.end">Het totale budget voor subsidies en de uitvoering van de
                     regeling gedurende de looptijd van de regeling bedraagt 85 miljoen euro.
                     Hiervan is 65 miljoen euro afkomstig van het Rijk en 20 miljoen uit het
                     ARN-fonds.
                  </text:p>
          </text:section>
          <text:h text:outline-level="4" text:style-name="divisiekop2">2. Inhoudelijke aspecten van de regeling
               </text:h>
          <text:section text:name="alineagroep.d8550e966" text:style-name="alineagroep">
            <text:p text:style-name="alineagroep">Deze regeling richt zich op het versneld onttrekken aan het
                     verkeer van oude, relatief vervuilende auto’s, om daarmee een bijdrage te
                     leveren aan de verbetering van de luchtkwaliteit. Bij de personen- en
                     bestelauto’s gaat het hierbij om voertuigen die ten hoogste voldoen aan de
                     Europese Euro-2 norm voor de vervuilende uitstoot van auto’s, die in 1996 werd
                     ingevoerd (voor bestelauto’s vanaf 1998). De regeling maakt daarbij onderscheid
                     naar de brandstofsoort en emissieklasse (Euronorm) van de auto:
                  </text:p>
            <text:list text:style-name="list-style-8">
              <text:list-item>
                <text:p text:style-name="list.start">De vervuilende uitstoot (vooral koolwaterstoffen en
                           stikstofoxiden) van personen- en bestelauto’s die op benzine of LPG rijden is
                           in belangrijke mate verminderd met de toepassing van de katalysator. Deze werd
                           grootschalig geïntroduceerd in nieuwe auto’s met het van kracht worden van de
                           Euro-1 norm in 1992. Vanaf 1990 verschijnen er echter al nieuwe auto’s op de
                           markt die voorzien zijn van een katalysator. De regeling beoogt zowel de
                           benzine- en LPG-auto’s zonder katalysator (bouwjaar vóór 1990) versneld aan het
                           verkeer te onttrekken alsook de auto’s die zijn voorzien van de eerste
                           generaties katalysatoren (Euro-1, met bouwjaar 1992-1996). Vanaf de Euro-2 norm
                           (1996) zijn benzine- en LPG-auto’s relatief ‘schoon’.
                        </text:p>
              </text:list-item>
              <text:list-item>
                <text:p text:style-name="list.end">Bij de dieselpersonenauto’s en dieselbestelauto’s neemt de
                           uitstoot van stikstofoxiden en deeltjes (fijn stof) in belangrijke mate af
                           vanaf de introductie van de Euro-3 norm in het jaar 2000. De regeling richt
                           zich daarom op de auto’s die nog niet aan deze norm voldoen. De grote
                           verbetering in de uitstoot van dieselauto’s vormt de toepassing van de
                           af-fabriek roetfilter, waarmee de deeltjesuitstoot met meer dan 95% afneemt tot
                           minder dan 5 milligram per kilometer. In de regeling wordt, in het geval de
                           vervangende auto een dieselauto is, daarom de eis gesteld dat deze een
                           deeltjesuitstoot van minder dan 5 milligram per kilometer heeft. De af-fabriek
                           roetfilters zijn vanaf 2003 (ten tijde van de Euro-3 norm) geleidelijk
                           geïntroduceerd.
                        </text:p>
              </text:list-item>
            </text:list>
            <text:p text:style-name="alineagroep">Binnenkort start de Dienst Wegverkeer (RDW) met het vaststellen
                     en registeren van de emissieklasse van bestel- en personenauto’s. Deze
                     registratie is echter pas begin 2010 beschikbaar. Voor deze regeling wordt de
                     emissieklasse daarom benaderd door middel van de datum van eerste toelating van
                     het voertuig. Daarbij is uitgegaan van de datum waarop een Europese emissienorm
                     verplicht werd voor nieuwe typegoedkeuringen. Voor de dieselbestelauto zijn
                     daarbij de data gehanteerd voor de lichtste categorie (N1, klasse I, tot en met
                     1305 kilogram) bestelauto’s, welke identiek zijn aan de data voor de
                     dieselpersonenauto.
                  </text:p>
            <text:p text:style-name="alineagroep.end">Onder de regeling is het mogelijk om een personenauto voor
                     demontage aan te bieden en als vervangende auto een bestelauto aan te schaffen
                     en vice versa. Ook kan de vervangende auto een andere brandstofsoort hebben dan
                     de te demonteren auto.
                  </text:p>
          </text:section>
          <text:p text:style-name="nota-toelichting">Bij de vaststelling van de hoogte van de subsidiebedragen is
                  rekening gehouden met het type voertuig (personen- of bestelauto) en de
                  marktwaarde als gevolg van de voertuigleeftijd en voertuiggrootte (bij de
                  bestelauto). Daarnaast is rekening gehouden met het feit dat de vervangende
                  auto ook een tweedehands voertuig mag zijn met een datum van eerste toelating
                  van 2001 of recenter.
               </text:p>
          <text:section text:name="alineagroep.d8550e1000" text:style-name="alineagroep">
            <text:p text:style-name="alineagroep">De regeling richt zich op auto’s die anders nog zouden blijven
                     rijden en probeert te voorkomen dat subsidie wordt verleend voor auto’s die ook
                     zonder deze regeling gedemonteerd zouden (moeten) worden. Oneigenlijk gebruik
                     en zogenaamd ‘free rider’ gebruik van de regeling wordt zoveel mogelijk
                     voorkomen door de voorwaarden die gesteld worden. Het moment waarop aan deze
                     voorwaarden moet worden voldaan is de datum van sluiten van de schriftelijke
                     koopovereenkomst voor de vervangende auto:
                  </text:p>
            <text:list text:style-name="list-style-9">
              <text:list-item>
                <text:p text:style-name="list.start">De tenaamstelling van de te demonteren auto mag sinds
                           1 maart 2008 niet zijn gewijzigd. Hiermee wordt voorkomen dat ‘sloopauto’s’
                           kunnen worden aangeschaft om in aanmerking te komen voor subsidie. De datum van
                           1 maart 2008 is aangehouden omdat toen de eerste berichten over een mogelijk
                           komende sloopregeling in de media verschenen.
                        </text:p>
              </text:list-item>
              <text:list-item>
                <text:p text:style-name="list.cont">De te demonteren auto mag sinds 1 maart 2008 niet in een
                           andere voertuigcategorie of voertuigclassificatie zijn ingedeeld. Hiermee wordt
                           voorkomen dat zwaardere dieselpersonenauto’s – tegen geringe kosten – worden
                           omgekeurd tot bedrijfsauto; aangezien door een dergelijke ‘omkeuring’ de datum
                           van tenaamstelling niet wordt gewijzigd, zou dan € 750,– extra subsidie moeten
                           worden uitgekeerd. Ook wordt voorkomen dat zware bedrijfsauto’s (vrachtauto’s,
                           met classificatie N2 of N3) worden omgekeurd tot lichte bedrijfsauto’s
                           (bestelauto, met classificatie N1) en bussen (classificatie M2 of M3) worden
                           omgekeurd tot personenauto (classificatie M1).
                        </text:p>
              </text:list-item>
              <text:list-item>
                <text:p text:style-name="list.cont">De te demonteren auto mag geen onderdeel vormen van de
                           bedrijfsvoorraad van het autobedrijf. Hiermee wordt voorkomen dat de regeling
                           door autobedrijven wordt gebruikt om af te komen van moeilijk te verkopen
                           tweedehands auto’s die al geruime tijd in de voorraad staan.
                        </text:p>
              </text:list-item>
              <text:list-item>
                <text:p text:style-name="list.cont">Het APK-keuringsbewijs van de te demonteren auto, voor
                           zover deze APK-plichtig is, moet ten minste nog drie maanden geldig zijn.
                           Auto’s die aan deze voorwaarde niet voldoen zouden in veel gevallen op korte
                           termijn toch al gedemonteerd worden (‘free riders’).
                        </text:p>
              </text:list-item>
              <text:list-item>
                <text:p text:style-name="list.end">Het kentekenbewijs voor de te demonteren of de vervangende
                           auto mag niet ongeldig zijn verklaard of zijn ingevorderd. Het gaat hier om
                           zogenaamde WOK-auto’s. WOK betekent Wachten Op Keuring en geldt bijvoorbeeld
                           voor een auto waarvan het kenteken na een zware aanrijding is ingenomen door de
                           politie. Het WOK-signaal verdwijnt nadat de auto opnieuw is goedgekeurd door de
                           Dienst Wegverkeer (RDW).
                        </text:p>
              </text:list-item>
            </text:list>
            <text:p text:style-name="alineagroep.end">Per te demonteren auto wordt slechts eenmaal subsidie
                     verstrekt.
                  </text:p>
          </text:section>
          <text:h text:outline-level="4" text:style-name="divisiekop2">3. Procedurele aspecten van de regeling
               </text:h>
          <text:section text:name="alineagroep.d8550e1056" text:style-name="alineagroep">
            <text:p text:style-name="alineagroep">De subsidie wordt aangevraagd bij SenterNovem, een agentschap
                     van het Ministerie van Economische Zaken, dat door de minister van VROM wordt
                     gemandateerd voor de uitvoering van deze regeling.
                  </text:p>
            <text:p text:style-name="alineagroep">De kentekenhouder van het te demonteren en het vervangende
                     voertuig is niet de rechtstreekse ontvanger van de subsidie. De subsidie wordt
                     aangevraagd door en verstrekt aan het autobedrijf waar de vervangende auto
                     wordt gekocht, maar dit bedrijf is niet de begunstigde van de subsidie. Er is
                     sprake van een zogenaamde doorsluissubsidie. Het autobedrijf is verplicht het
                     subsidiebedrag volledig aan de kentekenhouder ten goede te laten komen.
                  </text:p>
            <text:p text:style-name="alineagroep">Van het autobedrijf (de aanvrager) wordt geëist dat dit een
                     door de Dienst Wegverkeer (RDW) afgegeven erkenning heeft om auto’s in
                     bedrijfsvoorraad te nemen en houden.
                  </text:p>
            <text:p text:style-name="alineagroep.end">De regeling eindigt op 31 december 2010, dan wel eerder wanneer
                     het beschikbare budget is uitgeput. De subsidievaststelling vindt plaats in
                     volgorde van de datum van ontvangst van de aanvragen tot subsidieverlening. Bij
                     uitputting van het budget geldt dat alle aanvragen die op de datum van
                     uitputting zijn ingediend en die voldoen aan de eisen van de regeling nog
                     worden gehonoreerd door publicatie van extra budget ter grootte van het
                     opgetreden surplus. Dagelijks zal op de website van SenterNovem of op de
                     website www.nationalesloopregeling.nl worden aangegeven of de regeling voor die
                     betreffende dag nog openstaat.
                  </text:p>
          </text:section>
          <text:section text:name="alineagroep.d8550e1072" text:style-name="alineagroep">
            <text:p text:style-name="alineagroep">Voor de aanvraag dient gebruik gemaakt te worden van een
                     aanvraagformulier van SenterNovem. Dit formulier kan op elektronische wijze
                     worden ingevuld en ingediend bij SenterNovem. Eventueel kan een papieren
                     aanvraagformulier worden opgevraagd bij SenterNovem. Aan de aanvrager wordt de
                     mogelijkheid geboden om met één aanvraag subsidie aan te vragen voor meer dan
                     één koopovereenkomst. Het aanvraagformulier voorziet ook in die mogelijkheid.
                     Als service aan de aanvrager kan deze vóór het sluiten van de schriftelijke
                     koopovereenkomst en het indienen van de subsidieaanvraag op de website
                     www.nationalesloopregeling.nl nagaan of aan de voorwaarden ten aanzien van de
                     te demonteren en vervangende auto is voldaan. Hieraan kunnen echter geen
                     rechten worden ontleend, de definitieve subsidievaststelling geschiedt door
                     SenterNovem.
                  </text:p>
            <text:p text:style-name="alineagroep">Voor het doen van een aanvraag dient de aanvrager na het
                     sluiten van de schriftelijke koopovereenkomst het (elektronische)
                     aanvraagformulier volledig in te vullen en een kopie (pdf-bestand) bij te
                     sluiten van de koopovereenkomst voor de vervangende auto. In een beperkt aantal
                     gevallen zal de aanvrager een verklaring van de fabrikant of gevolmachtigd
                     importeur moeten meesturen (bij een digitale aanvraag is dit een pdf-bestand),
                     waaruit blijkt dat de dieselpersonen- of dieselbestelauto een deeltjesuitstoot
                     heeft van maximaal 5 milligram per kilometer, wat in de praktijk betekent dat
                     deze is uitgerust met een af-fabriek roetfilter, wanneer dit uit het
                     kentekenregister niet blijkt. Deze verklaring is ook benodigd indien een
                     bestelauto is voorzien van een typegoedkeuring volgens de testcyclus voor
                     zogenaamde ‘heavy duty’voertuigen (regime van richtlijn 88/77/EEG of richtlijn
                     2005/55/EG). De verklaring dient dan aan te geven dat de uitstoot van de
                     bestelauto voldoet aan de grenswaarden in rij B1 van de tabellen in punt 6.2.1
                     van bijlage I van die richtlijnen.
                  </text:p>
            <text:p text:style-name="alineagroep">Vanaf het moment dat de aanvraag wordt ingediend is er een
                     termijn van maximaal zes maanden waarbinnen van de te demonteren auto de
                     registratie van demontage in het kentekenregister en de tenaamstelling van de
                     vervangende auto op naam van de koper dient plaats te vinden. Door deze periode
                     is het ook mogelijk om een ongebruikte auto als vervangende auto onder deze
                     regeling in aanmerking te laten komen. Indien er sprake is van een (lange)
                     levertijd voor de vervangende auto zal er immers enige tijd verstrijken tussen
                     het moment waarop de aanvraag tot subsidieverlening kan worden ingediend (na
                     ondertekening van de koopovereenkomst voor de vervangende auto) en de aanvraag
                     tot subsidievaststelling (na aanlevering van de te demonteren auto bij een
                     erkend demontagebedrijf). Indien echter de aanvraag tot subsidieverlening is
                     ingediend zal het betreffende subsidiebedrag gedurende deze periode
                     gereserveerd blijven (met een maximum van zes maanden). In het geval de
                     vervangende auto (vrijwel) onmiddellijk geleverd kan worden, kan de aanvraag
                     tot subsidieverlening en de aanvraag tot subsidievaststelling in een keer
                     worden ingediend.
                  </text:p>
            <text:p text:style-name="alineagroep.end">Als in het geval van een gebruikte vervangende auto een verzoek
                     tot subsidieverlening is ingediend, kan ambtshalve tot subsidievaststelling
                     worden overgegaan zodra aan de eisen van de regeling is voldaan. Daarvoor hoeft
                     dan geen aparte aanvraag te worden ingediend.
                  </text:p>
          </text:section>
          <text:section text:name="alineagroep.d8550e1087" text:style-name="alineagroep">
            <text:p text:style-name="alineagroep">Na inname van de te demonteren auto en tenaamstelling op diens
                     naam dient de aanvrager (het autobedrijf) een afspraak te maken met een
                     autodemontagebedrijf voor het afhalen van de auto. Dit moet een erkend
                     demontagebedrijf zijn dat bovendien beschikt over een certificaat
                     KwaliteitsZorg Demontage (hierna: KZD-certificaat), en aangesloten is bij ARN
                     of met ARN een contract heeft afgesloten voor demontage van auto’s in het kader
                     van deze regeling. De aan deze regeling deelnemende erkende demontagebedrijven
                     zullen worden weergegeven op de website www.nationalesloopregeling.nl alsook op
                     het elektronische subsidieaanvraagformulier. Een autobedrijf mag hetzelfde
                     bedrijf zijn als het demontagebedrijf, mits dit demontagebedrijf aan
                     bovenstaande voorwaarden voldoet.
                  </text:p>
            <text:p text:style-name="alineagroep.end">Het erkende demontagebedrijf is bevoegd om de registratie van
                     demontage van het voertuig in het kentekenregister van de RDW te
                     bewerkstelligen door melding bij de RDW (de zogenaamde ORAD-melding). Aangezien
                     deze melding een voorwaarde is voor de subsidievaststelling en -verstrekking,
                     is het voor de aanvrager (het autobedrijf) van belang dat deze melding zo snel
                     mogelijk door het demontagebedrijf gedaan wordt. De aanvrager is hierbij dus
                     afhankelijk van het erkende demontagebedrijf. Om eventuele misverstanden en/of
                     geschillen tussen de aanvrager en het erkende demontagebedrijf te voorkomen
                     wordt aangeraden dat beiden een demontageverklaring ondertekenen bij de
                     overdracht van de auto(‘s). Een model-demontageverklaring wordt hiertoe
                     beschikbaar gesteld op de website www.nationalesloopregeling.nl. Met het
                     ondertekenen van de demontageverklaring verplicht het erkende demontagebedrijf
                     zich om binnen 48 uur na tenaamstelling van het betreffende kenteken op zijn
                     naam, de registratie van demontage van het voertuig in het kentekenregister van
                     de RDW te bewerkstelligen en deze melding nadien niet ongedaan te (laten)
                     maken. Het autodemontagebedrijf verplicht zich ook het voertuig in eigen
                     beheer, conform de bij of krachtens het Besluit beheer autowrakken gestelde
                     voorschriften, te demonteren en het niet in eigendom over te dragen of te
                     exporteren, en om het vervolgens naar een erkende ARN-shredder af te voeren.
                     Het autobedrijf verplicht zich geen financiële vergoeding te eisen voor het
                     sloopvoertuig.
                  </text:p>
          </text:section>
          <text:h text:outline-level="4" text:style-name="divisiekop2">4. Controle en toezicht op naleving
               </text:h>
          <text:section text:name="alineagroep.d8550e1100" text:style-name="alineagroep">
            <text:p text:style-name="alineagroep">Na ontvangst van de subsidieaanvraag controleert SenterNovem of
                     de bijgesloten koopovereenkomst voldoet aan de voorwaarden van de regeling. Ook
                     controleert SenterNovem de aanwezigheid en juistheid van de eventueel benodigde
                     verklaring van de fabrikant of importeur over de deeltjesuitstoot van de
                     vervangende dieselauto of de verklaring dat de vervangende bestelauto voldoet
                     aan de hiervoor gestelde grenswaarden van richtlijn 88/77/EEG of richtlijn
                     2005/55/EG). Ook controleert SenterNovem of de te demonteren auto en de
                     vervangende auto voldoen aan de gestelde voorwaarden. Dit doet SenterNovem op
                     basis van de kentekens van beide auto’s. Hiertoe is tussen SenterNovem en de
                     RDW een elektronisch berichtenverkeer ingericht. Op deze wijze controleert
                     SenterNovem ook bij de RDW of registratie van demontage van het voertuig in het
                     kentekenregister heeft plaatsgevonden.
                  </text:p>
            <text:p text:style-name="alineagroep">Indien blijkt dat niet is voldaan aan de voorwaarden van de
                     regeling zal de subsidie niet worden uitgekeerd, dan wel achteraf door
                     SenterNovem worden teruggevorderd.
                  </text:p>
            <text:p text:style-name="alineagroep">Het autobedrijf (de aanvrager) dient een RDW-erkenning te
                     hebben om auto’s in bedrijfsvoorraad te kunnen nemen en houden. Het
                     demontagebedrijf dient een RDW-erkenning te hebben voor het mogen doorgeven van
                     registratie van demontage van het voertuig in het kentekenregister. Controle en
                     handhaving wordt door deze reeds bestaande voorzieningen vereenvoudigd.
                  </text:p>
            <text:p text:style-name="alineagroep">De controle van de uitvoering van de demontage gebeurt door
                     ARN. Het erkende demontagebedrijf moet hiervoor beschikken over een
                     KZD-certificaat, en aangesloten zijn bij ARN of met ARN een contract hebben
                     afgesloten voor demontage van auto’s in het kader van deze regeling. Deze eisen
                     zorgen ervoor dat de demontage plaatsvindt volgens de regels uit het Besluit
                     beheer autowrakken. Indien het erkende demontagebedrijf de regels en afspraken
                     van ARN, KZD of het met ARN afgesloten contract niet nakomt worden de
                     sanctiebepalingen bij ‘overtreding’ van toepassing. Dit is bijvoorbeeld het
                     geval wanneer een voor sloop aangemelde auto alsnog weer op de weg wordt
                     gebracht: de registratie van demontage van het voertuig in het kentekenregister
                     van de RDW wordt ongedaan gemaakt. In deze gevallen kan ARN overgaan tot het
                     opleggen van boetes die kunnen oplopen tot tienduizenden euro’s.
                  </text:p>
            <text:p text:style-name="alineagroep.end">Toezicht op de naleving vindt uiteindelijk plaats door de
                     VROM-inspectie. Indien sprake is van fraude dient dit aan de VROM-inspectie te
                     worden gemeld.
                  </text:p>
          </text:section>
          <text:h text:outline-level="4" text:style-name="divisiekop2">5. Te verwachten milieueffecten van de slooppremie voor
                  personen en bestelauto’s
               </text:h>
          <text:section text:name="alineagroep.d8550e1122" text:style-name="alineagroep">
            <text:p text:style-name="alineagroep">Gezien de voertuigcategorieën waarop de slooppremie van
                     toepassing is, geldt ten aanzien van het te verwachten milieueffect het
                     volgende. Het principe geldt dat oudere – meer vervuilende – voertuigen worden
                     ingeruild voor nieuwere minder vervuilende voertuigen die voldoen aan strengere
                     Europese normen voor de uitstoot door auto’s. Bovendien wordt aan de
                     vervangende dieselvoertuigen de eis gesteld dat de deeltjesuitstoot niet meer
                     dan 5 milligram per kilometer bedraagt. In de praktijk betekent dit dat een
                     nieuwer terug te kopen dieselvoertuig een affabriek roetfilter heeft, waardoor
                     de deeltjesuitstoot met meer dan 95% wordt teruggedrongen. De vervangende
                     dieselvoertuigen zijn dus relatief schoon. Daarenboven maakt deze eis de
                     (financiële) stap van een oude dieselpersonenauto naar een jongere
                     dieselpersonenauto relatief groot. De verwachting is dat daardoor veel oude
                     dieselpersonenauto’s vervangen zullen worden door schonere benzine- en
                     LPG-personenauto’s.
                  </text:p>
            <text:p text:style-name="alineagroep.end">Voor de uitvoering van deze regeling is een totaalbudget van
                     € 85.000.000,– beschikbaar. De premies voor het te slopen voertuig bedragen
                     € 750,– tot € 1.750,–, met een verwacht gemiddelde van ruim € 1.000,–. Dat
                     betekent dat van het beschikbare budget ongeveer 80.000 personen- en
                     bestelauto’s een slooppremie kunnen ontvangen. Uitgaande van het verwachte
                     consumentengedrag, de verschillen in de uitstoot van de te demonteren en de
                     vervangende auto’s en het aantal kilometers dat met de te demonteren auto’s nog
                     zou worden afgelegd (ca. 34.000 km voor een benzinepersonenauto en ca. 52.000
                     km voor een dieselpersonenauto of bestelauto), is het blijvend effect van de
                     slooppremie ruim 1200 ton stikstofoxiden (NO<text:span text:style-name="subscript">X</text:span>) en ruim 120 ton
                     deeltjes. De regeling is niet bedoeld om de uitstoot van het broeikasgas
                     CO<text:span text:style-name="subscript">2</text:span> te verminderen.
                  </text:p>
          </text:section>
          <text:h text:outline-level="4" text:style-name="divisiekop2">6. (Bedrijfs)economische effecten en administratieve
                  lasten
               </text:h>
          <text:p text:style-name="nota-toelichting">De regeling zorgt voor stimulering van de werkgelegenheid in de
                  autobranche (verkoop, toeleveranciers, sloop). Meer specifiek gaat het om de
                  volgende activiteiten en te verwachten effecten:
               </text:p>
          <text:list text:style-name="list-style-10">
            <text:list-item>
              <text:p text:style-name="list.start">De sloop van oude auto’s. De autobranche geeft aan dat het
                        voorstel naar verwachting resulteert in een toename van het aantal aangeboden
                        auto’s van ca. 30%.
                     </text:p>
            </text:list-item>
            <text:list-item>
              <text:p text:style-name="list.cont">Extra verwerking in de recyclingketen (shredders, accu- en
                        bandenverwerking, etc.).
                     </text:p>
            </text:list-item>
            <text:list-item>
              <text:p text:style-name="list.cont">De verkoop van tweedehands auto’s. Bij een gemiddelde verkoop
                        van 135 auto’s per verkoper resulteert het voorstel naar schatting van de BOVAG
                        in het behoud van ca. 630 voltijds arbeidsplaatsen.
                     </text:p>
            </text:list-item>
            <text:list-item>
              <text:p text:style-name="list.cont">De verkoop van nieuwe auto’s. De sloopregeling zorgt ervoor
                        dat de doorstroming in het autopark wordt gestimuleerd. Uiteindelijk zal
                        daardoor ook de nieuwverkoop een impuls krijgen.
                     </text:p>
            </text:list-item>
            <text:list-item>
              <text:p text:style-name="list.cont">Het rijklaar maken van de nieuwe(re) vervangende auto,
                        inclusief klein onderhoud en reparaties. Hiermee is gemiddeld per auto 5,58 uur
                        gemoeid. Een monteur factureert gemiddeld 1.323 uur per jaar. Het voorstel
                        resulteert daarmee in het behoud van ca. 360 voltijds arbeidsplaatsen voor
                        werkplaatspersoneel.
                     </text:p>
            </text:list-item>
            <text:list-item>
              <text:p text:style-name="list.end">Reclamekosten. Gemiddeld wordt per gebruikte auto € 38
                        besteed (kranten, internet, enz.).
                     </text:p>
            </text:list-item>
          </text:list>
          <text:section text:name="alineagroep.d8550e1197" text:style-name="alineagroep">
            <text:p text:style-name="alineagroep">Met betrekking tot de administratieve lasten die voor de
                     aanvrager met het aanvragen van de subsidie gepaard gaan, geldt het navolgende.
                     In de fase voorafgaand aan de indiening van een aanvraag moet de aanvrager
                     bekend raken met de onderhavige subsidieregeling en het aanvraagformulier en
                     dient de aanvrager, voor zover hij deze nog niet heeft, een elektronische
                     handtekening (DigiD) aan te vragen.
                  </text:p>
            <text:p text:style-name="alineagroep">Voor het doen van een aanvraag hoeft de aanvrager na het
                     sluiten van de koopovereenkomst slechts het elektronische aanvraagformulier
                     volledig in te vullen en een kopie (pdf-bestand) bij te sluiten van de
                     koopovereenkomst voor de vervangende auto. Vervolgens zal de subsidie kunnen
                     worden vastgesteld en uitgekeerd.
                  </text:p>
            <text:p text:style-name="alineagroep">In een beperkt aantal gevallen zal de aanvrager een verklaring
                     van de fabrikant of gevolmachtigd importeur moeten aanvragen, wanneer uit het
                     kentekenregister niet blijkt dat de dieselpersonen- of dieselbestelauto een
                     deeltjesuitstoot heeft van maximaal 5 milligram per kilometer (vastgesteld
                     overeenkomstig bijlage I bij richtlijn nr. 70/220/EEG), dan wel wanneer een
                     bestelauto is gekeurd volgens het regime van richtlijn 88/77/EEG of richtlijn
                     2005/55/EG. Met het elektronische aanvraagformulier wordt tevens een verzoek om
                     vaststelling van de subsidie gedaan en de administratieve lasten blijven
                     daardoor beperkt. Bovendien wordt aan de aanvrager de mogelijkheid geboden om
                     met één aanvraag subsidie aan te vragen voor meer dan één koopovereenkomst. Het
                     aanvraagformulier voorziet ook in die mogelijkheid. De aanvrager kan hiermee
                     naar eigen behoefte een invulling geven aan een evenwichtige balans tussen de
                     administratieve lasten die met het indienen van een subsidieaanvraag gepaard
                     gaan en de hoogte van de door hem voor te schieten subsidiebedragen, die hij
                     immers aan de kentekenhouders op de factuur in mindering moet brengen.
                  </text:p>
            <text:p text:style-name="alineagroep.end">De totale administratieve lasten voor aanvragers worden geschat
                     op € 1.300.000,–. Dit is gebaseerd op de lasten vóór de aanvraag (bekend raken
                     met de subsidieregeling en het aanvraagformulier: € 390.000,–) en het doen van
                     de aanvragen zelf: 900.000,–. Dat is 1,6% van het totaal beschikbare
                     subsidiebudget.
                  </text:p>
          </text:section>
          <text:h text:outline-level="4" text:style-name="divisiekop2">7. Notificatie als technisch voorschrift
               </text:h>
          <text:section text:name="alineagroep.d8550e1216" text:style-name="alineagroep">
            <text:p text:style-name="alineagroep">De ontwerpregeling is op 19 mei 2009 gemeld bij de Europese
                     Commissie (notificatienummer 2009/0283/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text:p>
            <text:p text:style-name="alineagroep.end">De notificatie vindt tevens plaats in het kader van:</text:p>
            <text:list text:style-name="list-style-11">
              <text:list-item>
                <text:p text:style-name="list.start">artikel 12 van verordening (EG) nr. 715/2007 van het
                           Europees Parlement en de Raad van 20 juni 2007 betreffende de typegoedkeuring
                           van motorvoertuigen met betrekking tot emissies van lichte personen- en
                           bedrijfsvoertuigen (Euro 5 en Euro 6) en de toegang tot reparatie- en
                           onderhoudsinformatie (PbEU L 171), en
                        </text:p>
              </text:list-item>
              <text:list-item>
                <text:p text:style-name="list.cont">artikel 6 van richtlijn 2005/55/EG van het Europees
                           Parlement en de Raad van 28 september 2005 inzake de onderlinge aanpassing van
                           de wetgevingen van de lidstaten met betrekking tot maatregelen tegen de emissie
                           van verontreinigende gassen en deeltjes door voertuigmotoren met
                           compressieontsteking en de emissie van verontreinigende gassen door op aardgas
                           of vloeibaar petroleumgas lopende voertuigmotoren met elektrische ontsteking
                           (PbEU L 275).
                        </text:p>
              </text:list-item>
              <text:list-item>
                <text:p text:style-name="list.end">Ook zal de regeling worden genotificeerd in het kader van
                           de Dienstenrichtlijn (2006/123/EG, PbEU L 376).
                        </text:p>
              </text:list-item>
            </text:list>
          </text:section>
          <text:h text:outline-level="3" text:style-name="divisiekop1">Artikelsgewijs
               </text:h>
          <text:h text:outline-level="4" text:style-name="divisiekop2">Artikel 1.1
               </text:h>
          <text:h text:outline-level="5" text:style-name="divisiekop3">Eerste lid
               </text:h>
          <text:p text:style-name="definition.term"> Aanvrager:</text:p>
          <text:p text:style-name="definition.description">Elk autobedrijf beschikt over een erkenning als bedoeld
                        in dit onderdeel, omdat zonder die erkenning geen auto’s in bedrijfsvoorraad
                        kunnen worden genomen en gehouden.
                     </text:p>
          <text:p text:style-name="definition.term">Voertuigclassificatie N1:</text:p>
          <text:p text:style-name="definition.description"> voor het vervoer van goederen ontworpen en gebouwde
                        voertuigen met een technisch toegestane maximummassa van ten hoogste 3,5
                        t.
                     </text:p>
          <text:p text:style-name="definition.term"> Erkend demontagebedrijf:</text:p>
          <text:p text:style-name="definition.description">Een demontagebedrijf met een RDW-erkenning voor het mogen
                        doorgeven van registratie van demontage van het voertuig in het
                        kentekenregister, dat beschikt over een certificaat KwaliteitsZorg Demontage en
                        is aangesloten bij AutoRecycling Nederland B.V. of daarmee een contract heeft
                        afgesloten voor demontage van auto’s in het kader van deze regeling. Hiermee
                        wordt gegarandeerd dat de demontage zorgvuldig plaatsvindt. Door de eis van
                        aansluiting bij of contract met de ARN worden bovendien de sanctiebepalingen
                        bij ‘overtreding’ van toepassing, bijvoorbeeld wanneer een voor sloop
                        aangemelde auto alsnog weer op de weg wordt gebracht.
                     </text:p>
          <text:h text:outline-level="5" text:style-name="divisiekop3">Tweede lid
               </text:h>
          <text:p text:style-name="nota-toelichting">De begripsbepalingen die in de Regeling voertuigen zijn
                  opgenomen en waarnaar hier wordt verwezen zijn:
               </text:p>
          <text:list text:style-name="list-style-12">
            <text:list-item>
              <text:p text:style-name="list.start">
                        <text:span text:style-name="cur">bedrijfsauto:</text:span> voertuig van de
                        voertuigcategorie N, niet zijnde een gehandicaptenvoertuig of een motorrijtuig
                        met beperkte snelheid; in ieder geval wordt als bedrijfsauto aangemerkt een
                        voertuig dat blijkens het afgegeven kentekenbewijs een bedrijfsauto is.
                     </text:p>
              <text:p text:style-name="list.cont">(Een gehandicaptenvoertuig is volgens de Regeling
                        voertuigen een voertuig dat is ingericht voor het vervoer van een gehandicapte,
                        niet breder is dan 1,10 m en niet is uitgerust met een motor, dan wel waarvan
                        de door de constructie bepaalde maximumsnelheid niet meer dan 45 km/h bedraagt
                        indien het voertuig is uitgerust met een motor, en niet zijnde een motorrijtuig
                        met beperkte snelheid of een landbouw- of bosbouwtrekker.)
                     </text:p>
            </text:list-item>
            <text:list-item>
              <text:p text:style-name="list.cont">
                        <text:span text:style-name="cur">datum van eerste toelating:</text:span> artikel 2.2
                        van de Regeling voertuigen:
                     </text:p>
              <text:p text:style-name="list.cont">Artikel 2.2</text:p>
              <text:list>
                <text:list-item text:start-value="1">
                  <text:p text:style-name="list.cont">Onder de datum waarop een voertuig in gebruik is
                              genomen, wordt in deze regeling verstaan de datum van eerste toelating van het
                              voertuig zoals vermeld op het kentekenbewijs.
                           </text:p>
                </text:list-item>
                <text:list-item text:start-value="2">
                  <text:p text:style-name="list.cont">De in het eerste lid vermelde datum van eerste
                              toelating wordt door de Dienst Wegverkeer vastgesteld op de wijze zoals vermeld
                              in bijlage II.
                           </text:p>
                </text:list-item>
                <text:list-item text:start-value="3">
                  <text:p text:style-name="list.end">Voor voertuigen waarvoor vóór 1 januari 1995 een
                              kentekenbewijs is afgegeven waarop geen datum eerste toelating is vermeld,
                              wordt als datum eerste toelating beschouwd de op het kentekenbewijs vermelde
                              datum van afgifte van deel I van het kentekenbewijs. Indien op het
                              kentekenbewijs onder ‘bijzonderheden’ een bouwjaar is vermeld, wordt als datum
                              eerste toelating beschouwd 30 juni van dit bouwjaar. 
                           </text:p>
                </text:list-item>
              </text:list>
            </text:list-item>
          </text:list>
          <text:h text:outline-level="4" text:style-name="divisiekop2">Artikel 1.3
               </text:h>
          <text:p text:style-name="nota-toelichting">Dit artikel is vooral van belang wanneer een ongebruikte auto
                  wordt aangeschaft. Door de lange levertijd daarvan zou het kunnen gebeuren dat
                  het subsidieplafond is bereikt voordat de aanvraag voor de subsidievaststelling
                  is ingediend. Het zou onredelijk zijn te eisen dat de oude auto gesloopt wordt
                  voordat de nieuwe wordt geleverd. Omdat het subsidiebedrag wel gereserveerd
                  moet worden en een koopovereenkomst ontbonden zou kunnen worden (zij het dat
                  een dergelijke wijziging op grond van artikel 2.4, vijfde lid, zo snel mogelijk
                  gemeld moet worden) is een termijn gesteld waarbinnen de oude auto gesloopt
                  moet zijn (en dus de zogenaamde ORAD-melding moet zijn gedaan) en de
                  tenaamstelling van de nieuwe auto moet hebben plaatsgevonden.
               </text:p>
          <text:h text:outline-level="4" text:style-name="divisiekop2">Artikel 2.1
               </text:h>
          <text:h text:outline-level="5" text:style-name="divisiekop3">Eerste lid
               </text:h>
          <text:p text:style-name="nota-toelichting">Er moet sprake zijn van een schriftelijke koopovereenkomst.
                  Hiermee wordt voorkomen dat een (oncontroleerbare) mondelinge koopovereenkomst
                  binnen de termijnen van deze regeling wordt geclaimd.
               </text:p>
          <text:h text:outline-level="5" text:style-name="divisiekop3">Vierde lid
               </text:h>
          <text:p text:style-name="nota-toelichting">Voor een toelichting op de achtergrond van de in dit lid
                  opgenomen voorwaarden wordt verwezen naar paragraaf 2 van het algemene deel van
                  de toelichting.
               </text:p>
          <text:h text:outline-level="5" text:style-name="divisiekop3">Vijfde lid
               </text:h>
          <text:p text:style-name="nota-toelichting">Het gaat bij deze hardheidsclausule uitsluitend om echte
                  uitzonderingen. Vooral wordt gedacht aan auto’s die al in mede-eigendom waren
                  en na 1 maart 2008 op naam van de andere eigenaar zijn gesteld (bijvoorbeeld
                  bij huwelijk in gemeenschap van goederen, na echtscheiding of na overlijden van
                  de eigenaar op wiens naam de te demonteren auto voor 1 maart 2008 was gesteld).
                  Er moeten bij het bezwaarschrift waarbij een beroep wordt gedaan op deze
                  bepaling dan wel bewijsstukken worden overgelegd waaruit blijkt dat sprake is
                  van een dergelijke situatie.
               </text:p>
          <text:h text:outline-level="4" text:style-name="divisiekop2">Artikelen 2.2 en 2.3.
               </text:h>
          <text:p text:style-name="nota-toelichting">Een indicatie of de te demonteren en de vervangende auto voldoen
                  aan de in deze artikelen gestelde eisen kan worden afgeleid uit de
                  voertuiginformatie op het kentekenbewijs van de betreffende auto of op de site
                  van de Dienst Wegverkeer, www.rdw.nl. De gegevens in het kentekenregister zijn
                  – bij afwijking – maatgevend. Via de website www.nationalesloopregeling.nl kan
                  de aanvrager desgewenst vooraf nagaan of voldaan wordt aan de eisen van de
                  onderhavige subsidieregeling; hieraan kunnen echter geen rechten worden
                  ontleend.
               </text:p>
          <text:h text:outline-level="5" text:style-name="divisiekop3">Onderdeel d van artikel 2.3
               </text:h>
          <text:section text:name="alineagroep.d8550e1407" text:style-name="alineagroep">
            <text:p text:style-name="alineagroep">Het gaat hier om bestelauto’s die (keus van de fabrikant)
                     volgens het regime voor vrachtwagens zijn gekeurd. De fijnstofemissie-eis (Euro
                     IV) voor deze voertuigen is niet 5 milligram per kilometer, maar 0,02 gram per
                     kiloWattuur.
                  </text:p>
            <text:p text:style-name="alineagroep.end">Richtlijn 88/77/EEG is in 2006 ingetrokken, maar er zijn voor
                     die tijd al auto’s gekeurd volgens de Euro IV-eisen.
                  </text:p>
          </text:section>
          <text:h text:outline-level="4" text:style-name="divisiekop2">Artikel 2.4
               </text:h>
          <text:section text:name="alineagroep.d8550e1420" text:style-name="alineagroep">
            <text:p text:style-name="alineagroep">De datum waarop de aanvraag kan worden ingediend hangt samen
                     met het gereedmaken van de benodigde ICT. De regeling is wel gewoon van
                     toepassing op de transacties die sinds de datum van inwerkingtreding van deze
                     regeling hebben plaatsgevonden en voldoen aan de eisen in deze regeling.
                  </text:p>
            <text:p text:style-name="alineagroep.end">Indien een aanvraag tot subsidieverlening is ingediend, moet de
                     aanvraag tot subsidievaststelling ingevolge het derde lid van dit artikel
                     binnen zes maanden na afloop van de regeling zijn ingediend om nog tot
                     subsidieverstrekking te kunnen leiden. Nieuwe subsidieaanvragen kunnen
                     uiteraard na afloop van de regeling niet meer worden ingediend.
                  </text:p>
          </text:section>
          <text:h text:outline-level="4" text:style-name="divisiekop2">Artikel 2.6
               </text:h>
          <text:p text:style-name="nota-toelichting">Hoewel het niet in de rede ligt dat voor deze regeling
                  beschikbaar gestelde gelden komen te vervallen, is in dit artikel het standaard
                  begrotingsvoorbehoud gemaakt.
               </text:p>
          <text:section text:name="ondertekening.d8550e1437"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sloopregeling personen- en bestelauto's</dc:title>
  </office:meta>
</office:document-meta>
</file>