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0</text:p>
      <text:p text:style-name="publicatie-titel.end">4 juni 2009</text:p>
      <text:h text:outline-level="1" text:style-name="staatscourant_kop">Regeling van de Minister van Volkshuisvesting, Ruimtelijke Ordening
            en Milieubeheer van 27 mei 2009, nr. DGM/K&amp;L2009037708, houdende subsidie
            voor de demontage van milieuonvriendelijke personen- en bestelauto’s
            (Tijdelijke sloopregeling personen- en bestelauto’s)
         </text:h>
      <text:section text:name="algemeen.d134e96" text:style-name="algemeen">
        <text:section text:name="vrije-tekst.d134e98" text:style-name="vrije-tekst">
          <text:p text:style-name="vrije-tekst">In de Staatscourant van 27 mei 2009, nr. 95 op pagina 9 is
                  gepubliceerd de Regeling van de Minister van Volkshuisvesting, Ruimtelijke
                  Ordening en Milieubeheer van 27 mei 2009, nr. DGM/K&amp;L2009037708, houdende
                  subsidie voor de demontage van milieuonvriendelijke personen- en bestelauto’s
                  (Tijdelijke sloopregeling personen- en bestelauto’s).
               </text:p>
          <text:p text:style-name="vrije-tekst">In Artikel 2.4 van de regeling staat in het eerste en vierde lid de
                  datum van 1 augustus 2009. Deze datum moet in beide gevallen zijn: ‘2 augustus
                  2009’. De voetnoot alsmede de letters P.M. in het eerste lid 1 komen hiermee te
                  vervallen.
               </text:p>
          <text:p text:style-name="vrije-tekst">In de toelichting bij deze regeling, in paragraaf 6
                  ‘(Bedrijfs)economische effecten en administratieve lasten’ dient de volgende
                  zin aan het slot van de laatste alinea te worden toegevoegd: ‘Deze regeling is
                  voorgelegd aan het adviescollege Actal. Dit heeft, gezien het bovenstaande,
                  besloten om deze regeling niet te selecteren voor advies.’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Regeling van de Minister van Volkshuisvesting, Ruimtelijke Ordening en Milieubeheer van 27 mei 2009, nr. DGM/K&amp;L2009037708,
         houdende subsidie voor de demontage van milieuonvriendelijke personen- en bestelauto’s (Tijdelijke sloopregeling personen-
         en bestelauto’s)
      </dc:title>
  </office:meta>
</office:document-meta>
</file>