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twerpbesluit Wvo-vergunning N.V. Nederlandse Gasunie
         </text:h>
      <text:section text:name="algemeen.d265e69" text:style-name="algemeen">
        <text:section text:name="vrije-tekst.d265e71" text:style-name="vrije-tekst">
          <text:p text:style-name="vrije-tekst">De Staatssecretaris van Verkeer en Waterstaat maakt, ter voldoening
                  			 aan de Algemene wet bestuursrecht, het volgende bekend.
               </text:p>
          <text:p text:style-name="vrije-tekst">Op 2 maart 2009 is van N.V. Nederlandse Gasunie een aanvraag om een
                  			 vergunning ingevolge de Wet verontreiniging oppervlaktewateren (Wvo) ontvangen.
                  			 Het betreft het lozen van grondwater op de Waal (rivierkilometer 889.8;
                  			 linkeroever) in de Staartjeswaard nabij Beuningen. Het voornemen bestaat om,
                  			 onder het stellen van voorschriften, hiervoor vergunning te verlenen.
               </text:p>
          <text:h text:outline-level="3" text:style-name="divisiekop1">Terinzagelegging
               </text:h>
          <text:p text:style-name="vrije-tekst">De aanvraag, alsmede het ontwerp en andere van belang zijnde
                  				stukken liggen vanaf 28 mei 2009 tot en met 8 juli 2009 ter inzage op de
                  				volgende adressen en tijdstippen:
               </text:p>
          <text:list text:style-name="list-style-1">
            <text:list-item text:start-value="1">
              <text:p text:style-name="list.start">Rijkswaterstaat Oost-Nederland, afdeling WSE, kamernummer
                        					 03.13, Gildemeestersplein 1 te Arnhem, op werkdagen van 9.00 uur tot 16.00
                        					 uur.
                     </text:p>
            </text:list-item>
            <text:list-item text:start-value="2">
              <text:p text:style-name="list.end">Gemeente Beuningen, afdeling VROM, Van Heemstraweg 46 te
                        					 Beuningen, op maandag van 8.30 uur tot 12.30 uur en van 16.00 uur tot 19.00
                        					 uur. Dinsdag t/m vrijdag van 8.30 uur tot 12.30 uur en na telefonische afspraak
                        					 ’s middags van 13.30 uur tot 16.00 uur via telefoonnummer 024-678 08 00.
                     </text:p>
            </text:list-item>
          </text:list>
          <text:h text:outline-level="3" text:style-name="divisiekop1">Zienswijze
               </text:h>
          <text:p text:style-name="vrije-tekst">Belanghebbenden kunnen tot en met 8 juli 2009 schriftelijk of
                  				mondeling hun zienswijze over het ontwerpbesluit naar voren brengen bij de
                  				hoofdingenieur-directeur van de Rijkswaterstaat Oost-Nederland, postadres:
                  				Postbus 9070, 6800 ED Arnhem, telefoon 026-368 87 02. Degene die een zienswijze
                  				inbrengt, kan gelijktijdig en bij aparte brief verzoeken zijn/haar persoonlijke
                  				gegevens niet bekend te maken.
               </text:p>
          <text:h text:outline-level="3" text:style-name="divisiekop1">Inlichtingen
               </text:h>
          <text:section text:name="alineagroep.d265e117" text:style-name="alineagroep">
            <text:p text:style-name="alineagroep">Voor het verkrijgen van nadere inlichtingen en/of (tegen
                     				  betaling) van kopieën van de ter inzage gelegde stukken kan men zich wenden tot
                     				  de onder 1. genoemde instantie, de hoofdingenieur-directeur van Oost-Nederland,
                     				  postadres:
                  </text:p>
            <text:p text:style-name="alineagroep.end">Postbus 9070, 6800 ED Arnhem, telefoon 026-368 87 02.</text:p>
          </text:section>
        </text:section>
        <text:section text:name="tekst-sluiting.d265e127" text:style-name="tekst-sluiting">
          <text:section text:name="gegeven.d265e129" text:style-name="gegeven">
            <text:p text:style-name="dagtekening">Arnhem, 18 mei
                     				2009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Wvo-vergunning N.V. Nederlandse Gasunie</dc:title>
  </office:meta>
</office:document-meta>
</file>