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Justitie
         </text:h>
      <text:section text:name="algemeen.d92e50" text:style-name="algemeen">
        <text:section text:name="vrije-tekst.d92e52" text:style-name="vrije-tekst">
          <text:p text:style-name="vrije-tekst">Bij koninklijk besluit van 3 november 2008, nr. 08.003159, is
                  benoemd tot
               </text:p>
          <text:list text:style-name="list-style-1">
            <text:list-item>
              <text:p text:style-name="list.start">Officier in de Orde van Oranje-Nassau:
                     </text:p>
              <text:p text:style-name="list.end">De heer mr. L.A.J.M. de Wit, hoofdofficier van Justitie te
                        Amsterdam, wonende te Rotterdam.
                     </text:p>
            </text:list-item>
          </text:list>
          <text:p text:style-name="vrije-tekst">Bij koninklijk besluit van 20 oktober 2008, nr. 08.002997, is
                  benoemd tot
               </text:p>
          <text:list text:style-name="list-style-2">
            <text:list-item>
              <text:p text:style-name="list.start">Ridder in de Orde van Oranje-Nassau:
                     </text:p>
              <text:p text:style-name="list.end">Mevrouw mr. M.M. Beins, coördinerend vice-president van de
                        rechtbank Amsterdam, wonende te Amsterdam.
                     </text:p>
            </text:list-item>
          </text:list>
          <text:p text:style-name="vrije-tekst">Bij koninklijk besluit van 30 oktober 2008, nr. 08.003132, is
                  benoemd tot
               </text:p>
          <text:list text:style-name="list-style-3">
            <text:list-item>
              <text:p text:style-name="list.start">Lid in de Orde van Oranje-Nassau:
                     </text:p>
              <text:p text:style-name="list.end">De heer W. de Vries, wonende te Heerhugowaard.</text:p>
            </text:list-item>
          </text:list>
          <text:p text:style-name="vrije-tekst">Bij koninklijk besluit van 10 juni 2008, nr. 08.001715, is benoemd
                  tot
               </text:p>
          <text:list text:style-name="list-style-4">
            <text:list-item>
              <text:p text:style-name="list.start">Lid in de Orde van Oranje-Nassau:
                     </text:p>
              <text:p text:style-name="list.end">De heer J. Willems, dirigent/organist van het koor van het
                        Academisch Ziekenhuis Maastricht, wonende te Maastricht.
                     </text:p>
            </text:list-item>
          </text:list>
          <text:p text:style-name="vrije-tekst">Bij koninklijk besluit van 23 juni 2008, nr. 08.001846, is benoemd
                  tot
               </text:p>
          <text:list text:style-name="list-style-5">
            <text:list-item>
              <text:p text:style-name="list.start">Lid in de Orde van Oranje-Nassau:
                     </text:p>
              <text:p text:style-name="list.end">De heer J. Tanis, lid van de Kerkenraad van de Gereformeerde
                        Gemeente Ouddorp, wonende te Ouddorp (gem. Goedereede).
                     </text:p>
            </text:list-item>
          </text:list>
          <text:p text:style-name="vrije-tekst">Bij koninklijk besluit van 16 september 2008, nr. 08.002634, is
                  benoemd tot
               </text:p>
          <text:list text:style-name="list-style-6">
            <text:list-item>
              <text:p text:style-name="list.start">Lid in de Orde van Oranje-Nassau:
                     </text:p>
              <text:p text:style-name="list.end">De heer G. Eringa, organist van de Protestantse Kerk Nederland
                        te Spannum (gem. Littenseradiel).
                     </text:p>
            </text:list-item>
          </text:list>
          <text:p text:style-name="vrije-tekst">Bij koninklijk besluit van 16 september 2008, nr. 08.002637, is
                  benoemd tot
               </text:p>
          <text:list text:style-name="list-style-7">
            <text:list-item>
              <text:p text:style-name="list.start">Lid in de Orde van Oranje-Nassau:
                     </text:p>
              <text:p text:style-name="list.end">Mevrouw A.G.M.J. Bus-Stolwijk, bestuurslid van en vrijwilliger
                        bij de R.K. Parochie St. Martinus te Zevenaar, wonende aldaar.
                     </text:p>
            </text:list-item>
          </text:list>
          <text:p text:style-name="vrije-tekst">Bij koninklijk besluit van 16 september 2008, nr. 08.002635, is
                  benoemd tot
               </text:p>
          <text:list text:style-name="list-style-8">
            <text:list-item>
              <text:p text:style-name="list.start">Lid in de Orde van Oranje-Nassau:
                     </text:p>
              <text:p text:style-name="list.end">De heer H. Bosch, vrijwilliger bij de R.K. Parochie St.
                        Servatius te Loosbroek (gem. Bernheze), wonende aldaar.
                     </text:p>
            </text:list-item>
          </text:list>
          <text:p text:style-name="vrije-tekst">Bij koninklijk besluit van 3 oktober 2008, nr. 08.002863, is
                  benoemd tot
               </text:p>
          <text:list text:style-name="list-style-9">
            <text:list-item>
              <text:p text:style-name="list.start">Lid in de Orde van Oranje-Nassau:
                     </text:p>
              <text:p text:style-name="list.end">De heer M.J.H. Collaris, koster van H. petrus Canisiusparochie
                        te Puth, wonende te Schinnen.
                     </text:p>
            </text:list-item>
          </text:list>
          <text:p text:style-name="vrije-tekst">Bij koninklijk besluit van 3 oktober 2008, nr. 08.002864, is
                  benoemd tot
               </text:p>
          <text:list text:style-name="list-style-10">
            <text:list-item>
              <text:p text:style-name="list.start">Lid in de Orde van Oranje-Nassau:
                     </text:p>
              <text:p text:style-name="list.end">De heer D. de Vries, wonende te Zaandam (gem. Zaanstad).</text:p>
            </text:list-item>
          </text:list>
          <text:p text:style-name="vrije-tekst">Bij koninklijk besluit van 16 september 2008, nr. 08.002636, is
                  benoemd tot
               </text:p>
          <text:list text:style-name="list-style-11">
            <text:list-item>
              <text:p text:style-name="list.start">Lid in de Orde van Oranje-Nassau:
                     </text:p>
              <text:p text:style-name="list.end">De heer W.J.P.M. ter Burg, dirigent van diverse kerkkoren te
                        Eindhoven, wonende aldaar.
                     </text:p>
            </text:list-item>
          </text:list>
          <text:p text:style-name="vrije-tekst">Bij koninklijk besluit van 16 september 2008, nr. 08.002633, is
                  benoemd tot
               </text:p>
          <text:list text:style-name="list-style-12">
            <text:list-item>
              <text:p text:style-name="list.start">Lid in de Orde van Oranje-Nassau:
                     </text:p>
              <text:p text:style-name="list.end">De heer H.J.M. Pigge, wonende te Almelo.</text:p>
            </text:list-item>
          </text:list>
          <text:p text:style-name="vrije-tekst">Bij koninklijk besluit van 11 oktober 2008, nr. 08.002951, is
                  benoemd tot
               </text:p>
          <text:list text:style-name="list-style-13">
            <text:list-item>
              <text:p text:style-name="list.start">Lid in de Orde van Oranje-Nassau:
                     </text:p>
              <text:p text:style-name="list.end">De heer ds. H. van Tilburg, predikant bij de Protestantse
                        Gemeente te ’s-Hertogenbosch, wonende aldaar.
                     </text:p>
            </text:list-item>
          </text:list>
          <text:p text:style-name="vrije-tekst">Bij koninklijk besluit van 3 november 2008, nr. 08.003124, is
                  benoemd tot
               </text:p>
          <text:list text:style-name="list-style-14">
            <text:list-item>
              <text:p text:style-name="list.start">Lid in de Orde van Oranje-Nassau:
                     </text:p>
              <text:p text:style-name="list.end">De heer J.F.C. van Epen, penningmeester van het College van
                        Kerkrentmeesters van de Protestantse Gemeente Ginneken, wonende te Breda.
                     </text:p>
            </text:list-item>
          </text:list>
          <text:p text:style-name="vrije-tekst">Bij koninklijk besluit van 14 november 2008, nr. 08.003269, is
                  benoemd tot
               </text:p>
          <text:list text:style-name="list-style-15">
            <text:list-item>
              <text:p text:style-name="list.start">Lid in de Orde van Oranje-Nassau:
                     </text:p>
              <text:p text:style-name="list.end">De heer H. Oudhof, diaken, ouderling en lid van de
                        wijkkerkenraad van de Hervormde wijkgemeente Diependaal, wonende te
                        Hilversum.
                     </text:p>
            </text:list-item>
          </text:list>
          <text:p text:style-name="vrije-tekst">Bij koninklijk besluit van 3 november 2008, nr. 08.003125, is
                  benoemd tot
               </text:p>
          <text:list text:style-name="list-style-16">
            <text:list-item>
              <text:p text:style-name="list.start">Lid in de Orde van Oranje-Nassau:
                     </text:p>
              <text:p text:style-name="list.end">De heer P. Kranendonk, voormalig voorzitter van het comité
                        Barendrecht van de Stichting Woord en Daad, tevens voorzitter van de zending-
                        en evangelisatiecommissie van de Christelijke Gereformeerde Kerk Eben Haëzer te
                        Barendrecht, wonende aldaar.
                     </text:p>
            </text:list-item>
          </text:list>
          <text:p text:style-name="vrije-tekst">Bij koninklijk besluit van 26 november 2008, nr. 08.003353, is
                  benoemd tot
               </text:p>
          <text:list text:style-name="list-style-17">
            <text:list-item>
              <text:p text:style-name="list.start">Lid in de Orde van Oranje-Nassau:
                     </text:p>
              <text:p text:style-name="list.end">Mevrouw B.M. Hoogma, wonende te Wijchen.</text:p>
            </text:list-item>
          </text:list>
          <text:p text:style-name="vrije-tekst">Bij koninklijk besluit van 15 juli 2008, nr. 08.002019 is benoemd
                  tot
               </text:p>
          <text:list text:style-name="list-style-18">
            <text:list-item>
              <text:p text:style-name="list.start">Lid in de Orde van Oranje-Nassau:
                     </text:p>
              <text:p text:style-name="list.end">De heer H.G.M. de Bree, wonende te Rozendaal.</text:p>
            </text:list-item>
          </text:list>
          <text:p text:style-name="vrije-tekst">Bij koninklijk besluit van 11 december 2008, nr. 08.003570, is
                  benoemd tot
               </text:p>
          <text:list text:style-name="list-style-19">
            <text:list-item>
              <text:p text:style-name="list.start">Lid in de Orde van Oranje-Nassau:
                     </text:p>
              <text:p text:style-name="list.end">Mevrouw M.C.H. Vergouw (zuster Martica), wonende te
                        Wijchen.
                     </text:p>
            </text:list-item>
          </text:list>
          <text:p text:style-name="vrije-tekst">Bij koninklijk besluit van 22 december 2008, nr. 08.003735, is
                  benoemd tot
               </text:p>
          <text:list text:style-name="list-style-20">
            <text:list-item>
              <text:p text:style-name="list.start">Lid in de Orde van Oranje-Nassau:
                     </text:p>
              <text:p text:style-name="list.end">De heer A. Damstra, wonende te Wouterswoude (gem.
                        Dantumadeel).
                     </text:p>
            </text:list-item>
          </text:list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list-style style:name="list-style-5">
      <text:list-level-style-bullet text:bullet-char="–" text:level="1">
        <style:list-level-properties text:min-label-width="0.50in" text:space-before="0in"/>
      </text:list-level-style-bullet>
    </text:list-style>
    <text:list-style style:name="list-style-6">
      <text:list-level-style-bullet text:bullet-char="–" text:level="1">
        <style:list-level-properties text:min-label-width="0.50in" text:space-before="0in"/>
      </text:list-level-style-bullet>
    </text:list-style>
    <text:list-style style:name="list-style-7">
      <text:list-level-style-bullet text:bullet-char="–" text:level="1">
        <style:list-level-properties text:min-label-width="0.50in" text:space-before="0in"/>
      </text:list-level-style-bullet>
    </text:list-style>
    <text:list-style style:name="list-style-8">
      <text:list-level-style-bullet text:bullet-char="–" text:level="1">
        <style:list-level-properties text:min-label-width="0.50in" text:space-before="0in"/>
      </text:list-level-style-bullet>
    </text:list-style>
    <text:list-style style:name="list-style-9">
      <text:list-level-style-bullet text:bullet-char="–" text:level="1">
        <style:list-level-properties text:min-label-width="0.50in" text:space-before="0in"/>
      </text:list-level-style-bullet>
    </text:list-style>
    <text:list-style style:name="list-style-10">
      <text:list-level-style-bullet text:bullet-char="–" text:level="1">
        <style:list-level-properties text:min-label-width="0.50in" text:space-before="0in"/>
      </text:list-level-style-bullet>
    </text:list-style>
    <text:list-style style:name="list-style-11">
      <text:list-level-style-bullet text:bullet-char="–" text:level="1">
        <style:list-level-properties text:min-label-width="0.50in" text:space-before="0in"/>
      </text:list-level-style-bullet>
    </text:list-style>
    <text:list-style style:name="list-style-12">
      <text:list-level-style-bullet text:bullet-char="–" text:level="1">
        <style:list-level-properties text:min-label-width="0.50in" text:space-before="0in"/>
      </text:list-level-style-bullet>
    </text:list-style>
    <text:list-style style:name="list-style-13">
      <text:list-level-style-bullet text:bullet-char="–" text:level="1">
        <style:list-level-properties text:min-label-width="0.50in" text:space-before="0in"/>
      </text:list-level-style-bullet>
    </text:list-style>
    <text:list-style style:name="list-style-14">
      <text:list-level-style-bullet text:bullet-char="–" text:level="1">
        <style:list-level-properties text:min-label-width="0.50in" text:space-before="0in"/>
      </text:list-level-style-bullet>
    </text:list-style>
    <text:list-style style:name="list-style-15">
      <text:list-level-style-bullet text:bullet-char="–" text:level="1">
        <style:list-level-properties text:min-label-width="0.50in" text:space-before="0in"/>
      </text:list-level-style-bullet>
    </text:list-style>
    <text:list-style style:name="list-style-16">
      <text:list-level-style-bullet text:bullet-char="–" text:level="1">
        <style:list-level-properties text:min-label-width="0.50in" text:space-before="0in"/>
      </text:list-level-style-bullet>
    </text:list-style>
    <text:list-style style:name="list-style-17">
      <text:list-level-style-bullet text:bullet-char="–" text:level="1">
        <style:list-level-properties text:min-label-width="0.50in" text:space-before="0in"/>
      </text:list-level-style-bullet>
    </text:list-style>
    <text:list-style style:name="list-style-18">
      <text:list-level-style-bullet text:bullet-char="–" text:level="1">
        <style:list-level-properties text:min-label-width="0.50in" text:space-before="0in"/>
      </text:list-level-style-bullet>
    </text:list-style>
    <text:list-style style:name="list-style-19">
      <text:list-level-style-bullet text:bullet-char="–" text:level="1">
        <style:list-level-properties text:min-label-width="0.50in" text:space-before="0in"/>
      </text:list-level-style-bullet>
    </text:list-style>
    <text:list-style style:name="list-style-20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Justitie</dc:title>
  </office:meta>
</office:document-meta>
</file>