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</office:automatic-styles>
  <office:body>
    <office:text>
      <text:h text:outline-level="1" text:style-name="staatscourant_kop">Mededeling openbare zitting Veterinair Beroepscollege
         </text:h>
      <text:section text:name="algemeen.d8259e54" text:style-name="algemeen">
        <text:section text:name="vrije-tekst.d8259e56" text:style-name="vrije-tekst">
          <text:p text:style-name="vrije-tekst">Mededeling ingevolge artikel 39 juncto artikel 31, derde lid, van de Wet op de uitoefening van de Diergeneeskunde 1990</text:p>
          <text:section text:name="alineagroep.d8259e61" text:style-name="alineagroep">
            <text:p text:style-name="alineagroep">Op 12 juni 2009 zal een openbare zitting van het Veterinair Beroepscollege plaatsvinden. De zitting wordt gehouden in het
                     gebouw aan het Willem Witsenplein 6 te ’s Gravenhage en zal aanvangen om 10.45 uur.
                  </text:p>
            <text:p text:style-name="alineagroep.end">Er zal in een aantal zaken uitspraak worden gedaan.</text:p>
          </text:section>
        </text:section>
        <text:section text:name="tekst-sluiting.d8259e71" text:style-name="tekst-sluiting">
          <text:section text:name="ondertekening.d8259e73" text:style-name="ondertekening">
            <text:p text:style-name="ondertekening"> De secretaris van het Vertiniair Beroepscollege,</text:p>
            <text:p text:style-name="ondertekening.end">S.F.G. Cornel-van der Meulen. </text:p>
          </text:section>
        </text:section>
      </text:section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display-name="Text body" style:family="paragraph" style:name="labeled" style:parent-style-name="Standard">
      <style:paragraph-properties fo:margin-bottom="0in" fo:margin-top="0in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paragraph" style:name="tussenkop_cur" style:parent-style-name="tussenkop">
      <style:text-properties fo:font-style="italic"/>
    </style:style>
    <style:style style:class="text" style:default-outline-level="1" style:family="paragraph" style:name="tussenkop_vet" style:parent-style-name="tussenkop">
      <style:text-properties fo:font-weight="bold"/>
    </style:style>
    <style:style style:class="text" style:default-outline-level="1" style:family="paragraph" style:name="tussenkop_vetcur" style:parent-style-name="tussenkop">
      <style:text-properties fo:font-style="italic" fo:font-weight="bold"/>
    </style:style>
    <style:style style:class="text" style:default-outline-level="1" style:family="paragraph" style:name="tussenkop_rom" style:parent-style-name="tussenkop"/>
    <style:style style:class="text" style:default-outline-level="1" style:family="paragraph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paragraph" style:name="tussenkop_nonprop" style:parent-style-name="tussenkop">
      <style:text-properties style:font-name="Courier New"/>
    </style:style>
    <style:style style:class="text" style:default-outline-level="1" style:family="paragraph" style:name="tussenkop_klkap" style:parent-style-name="tussenkop">
      <style:text-properties fo:font-variant="small-caps"/>
    </style:style>
    <style:style style:class="text" style:default-outline-level="1" style:family="paragraph" style:name="tussenkop_kap" style:parent-style-name="tussenkop"/>
    <style:style style:class="text" style:default-outline-level="1" style:family="paragraph" style:name="tussenkop_halfvet" style:parent-style-name="tussenkop">
      <style:text-properties style:font-relief="embosse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/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835in" fo:margin-top="0.0835in" style:page-number="auto" text:line-number="0" text:number-lines="false"/>
      <style:text-properties fo:font-size="10pt" fo:font-style="italic" style:font-size-asian="10pt" style:font-size-complex="10pt" style:font-style-asian="italic" style:font-style-complex="italic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portrait">
      <style:footer>
        <text:p text:style-name="Footer"/>
      </style:footer>
    </style:master-page>
    <style:master-page style:name="Endnot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>Mededeling openbare zitting Veterinair Beroepscollege</dc:title>
  </office:meta>
</office:document-meta>
</file>