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7630-001.png" xlink:show="embed" xlink:type="simple"/>
            </draw:frame> Voorontwerpbestemmingsplan ‘Koppelleiding
            		Flevopolder–Noordoostpolder (9110)’
         </text:h>
      <text:section text:name="algemeen.d3355e62" text:style-name="algemeen">
        <text:section text:name="vrije-tekst.d3355e64" text:style-name="vrije-tekst">
          <text:p text:style-name="vrije-tekst">Overeenkomstig artikel 1.3.1. van het Besluit ruimtelijke ordening
                  			 (Bro) geeft het college van Dronten kennis van het feit dat zij een
                  			 bestemmingsplan voorbereiden voor de aanleg van een aardgastransportleiding
                  			 tussen Swifterbant en Emmeloord. In dit kader is gereed het
                  			 voorontwerpbestemmingsplan ‘Koppelleiding Flevopolder–Noordoostpolder
                  			 (9110)’.
               </text:p>
          <text:p text:style-name="vrije-tekst">Het bestemmingsplan zal de aanleg van een aardgastransportleiding
                  			 mogelijk maken van Swifterbant naar Emmeloord. Het tracé loopt over een lengte
                  			 van circa 6 kilometer door de gemeente Dronten. Ten zuidoosten van Swifterbant
                  			 sluit de leiding aan op een bestaand locatieschema van de Gasunie aan de
                  			 Elandweg. Vanaf daar loopt de nieuwe leiding in noordelijke en westelijk
                  			 richting langs de Elandweg. Daarna loopt de leiding in noordelijke richting
                  			 langs de waterloop de Elandtocht. Tussen de Elandtocht en de Tarpanweg kruist
                  			 de leiding de Ketelmeerdijk en wordt in een rechte lijn richting het noorden
                  			 onder het Ketelmeer aangelegd. In het Ketelmeer ligt tevens de grens van de
                  			 gemeente Dronten met de gemeente Noordoostpolder.
               </text:p>
          <text:p text:style-name="vrije-tekst">U kunt de desbetreffende stukken van <text:span text:style-name="Strong_Emphasis">2 juni 2009
                     			 tot en met 14 juli 2009</text:span> (6 weken) tijdens openingstijden inzien
                  			 bij:
               </text:p>
          <text:list text:style-name="list-style-1">
            <text:list-item>
              <text:p text:style-name="list.start">De publieksbalie van het gemeentehuis.
                     </text:p>
            </text:list-item>
            <text:list-item>
              <text:p text:style-name="list.cont">De openbare bibliotheek te Swifterbant.
                     </text:p>
            </text:list-item>
            <text:list-item>
              <text:p text:style-name="list.end">De wijkpost te Swifterbant.
                     </text:p>
            </text:list-item>
          </text:list>
          <text:p text:style-name="vrije-tekst">Het gehele plan is ook beschikbaar op www.dronten.nl via de
                  			 submenu’s Mijn gemeente, Bouwen en Wonen → Bestemmingsplannen.
               </text:p>
          <text:h text:outline-level="3" text:style-name="divisiekop1">Inspraakreactie
               </text:h>
          <text:p text:style-name="vrije-tekst">Tijdens de inzagetermijn kunt u een schriftelijke inspraakreactie
                  				indienen bij het college van de gemeente Dronten, t.a.v. de afdeling
                  				Ruimtelijke en Economische Ontwikkeling, Postbus 100, 8250 AC DRONTEN. Ook kunt
                  				u tijdens deze termijn mondeling een inspraakreactie indienen. Dit kan door een
                  				afspraak te maken met dhr. E. Heldoorn, via tel. (0321) 388 215.
               </text:p>
          <text:p text:style-name="vrije-tekst">Van deze inspraakperiode wordt een verslag gemaakt. Wanneer
                  				burgemeester en wethouders dit verslag hebben vastgesteld, is de
                  				inspraakprocedure afgerond.
               </text:p>
        </text:section>
        <text:section text:name="tekst-sluiting.d3355e120" text:style-name="tekst-sluiting">
          <text:section text:name="gegeven.d3355e122" text:style-name="gegeven">
            <text:p text:style-name="dagtekening">Dronten, 29 mei 2009</text:p>
          </text:section>
          <text:section text:name="ondertekening.d3355e128" text:style-name="ondertekening">
            <text:p text:style-name="ondertekening">Burgemeester en wethouders van Dronten,burgemeester,</text:p>
            <text:p text:style-name="ondertekening.end">A.B.L. de Jonge. </text:p>
          </text:section>
          <text:section text:name="ondertekening.d3355e139" text:style-name="ondertekening">
            <text:p text:style-name="ondertekening"> Secretaris,</text:p>
            <text:p text:style-name="ondertekening.end">R. Ko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Koppelleiding Flevopolder–Noordoostpolder (9110)’</dc:title>
  </office:meta>
</office:document-meta>
</file>