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27 april 2009,
            nr. DDI/ST/reg. 016/2009, houdende beperking van de openbaarheid van de
            archieven van de Stichting Nationale Voorlichting en Bewustwording
            Ontwikkelingssamenwerking (NCO) en taakvoorganger van het Ministerie van
            Buitenlandse Zaken, (1969) 1970–1990
         </text:h>
      <text:section text:name="regeling.d2707e85" text:style-name="regeling">
        <text:section text:name="aanhef.d2707e87" text:style-name="aanhef">
          <text:p text:style-name="wie">De Minister van Buitenlandse Zaken,</text:p>
          <text:p text:style-name="considerans.al">Gelet op artikel 15, eerste lid,
                  onder a en c, van de Archiefwet 1995;
               </text:p>
          <text:p text:style-name="afkondiging">Besluit:</text:p>
        </text:section>
        <text:section text:name="regeling-tekst.d2707e99" text:style-name="regeling-tekst">
          <text:section text:name="artikel.d2707e101" text:style-name="artikel">
            <text:h text:outline-level="3" text:style-name="artikel_kop">Artikel 1
                  </text:h>
            <text:list text:style-name="list-style-1">
              <text:list-item text:start-value="1">
                <text:p text:style-name="list.start"> Met het oog op de eerbiediging van de persoonlijke levenssfeer en
                           met het oog op het anderszins voorkomen van onevenredige bevoordeling of
                           benadeling van betrokken natuurlijke personen of rechtspersonen, danwel van
                           derden, zijn de inventarisnummers, genoemd in de eerste kolom, van de archieven
                           van de Stichting Nationale Voorlichting en Bewustwording
                           Ontwikkelingssamenwerking (NCO) en taakvoorganger van het Ministerie van
                           Buitenlandse Zaken, (1969) 1970–1990, openbaar met ingang van 1 januari van het
                           jaar, genoemd in de tweede kolom. Tot laatst bedoelde datum zijn de dossiers
                           onder deze inventarisnummers niet openbaar.
                        </text:p>
                <text:p text:style-name="table.relocated">Referentie naar <text:bookmark-ref text:ref-name="table.relocated.d2707e116">de 1ste tabel</text:bookmark-ref>, die onder de lijst is geplaatst.</text:p>
              </text:list-item>
              <text:list-item text:start-value="2">
                <text:p text:style-name="list.cont"> Met het oog op het anderszins voorkomen van onevenredige
                           bevoordeling of benadeling van betrokken natuurlijke personen of
                           rechtspersonen, danwel van derden, is het inventarisnummer, genoemd in de
                           eerste kolom, van de archieven van de Stichting Nationale Voorlichting en
                           Bewustwording Ontwikkelingssamenwerking (NCO) en taakvoorganger van het
                           Ministerie van Buitenlandse Zaken, (1969) 1970–1990, openbaar met ingang van
                           1 januari van het jaar, genoemd in de tweede kolom. Tot laatst bedoelde datum
                           is het dossier onder dit inventarisnummer niet openbaar.
                        </text:p>
                <text:p text:style-name="table.relocated">Referentie naar <text:bookmark-ref text:ref-name="table.relocated.d2707e182">de 2de tabel</text:bookmark-ref>, die onder de lijst is geplaatst.</text:p>
              </text:list-item>
            </text:list>
            <text:p text:style-name="Caption">1<text:span text:style-name="superscript">ste</text:span> verplaatste tabel uit bovenstaande lijst<text:bookmark text:name="table.relocated.d2707e116"/>
                  </text:p>
            <text:p text:style-name="table.fix"/>
            <table:table table:name="table.1" table:style-name="table.1">
              <table:table-column table:style-name="table.1.col1"/>
              <table:table-column table:style-name="table.1.col2"/>
              <table:table-header-rows>
                <table:table-row>
                  <table:table-cell office:value-type="string">
                    <text:p text:style-name="Table_20_Heading">Inventarisnummer</text:p>
                  </table:table-cell>
                  <table:table-cell office:value-type="string">
                    <text:p text:style-name="Table_20_Heading">Openbaar met ingang van 1 januari:</text:p>
                  </table:table-cell>
                </table:table-row>
              </table:table-header-rows>
              <table:table-row>
                <table:table-cell office:value-type="string">
                  <text:p text:style-name="Table_20_Contents">85</text:p>
                </table:table-cell>
                <table:table-cell office:value-type="string">
                  <text:p text:style-name="Table_20_Contents">2039</text:p>
                </table:table-cell>
              </table:table-row>
              <table:table-row>
                <table:table-cell office:value-type="string">
                  <text:p text:style-name="Table_20_Contents">114</text:p>
                </table:table-cell>
                <table:table-cell office:value-type="string">
                  <text:p text:style-name="Table_20_Contents">2039</text:p>
                </table:table-cell>
              </table:table-row>
            </table:table>
            <text:p/>
            <text:p text:style-name="Caption">2<text:span text:style-name="superscript">de</text:span> verplaatste tabel uit bovenstaande lijst<text:bookmark text:name="table.relocated.d2707e182"/>
                  </text:p>
            <text:p text:style-name="table.fix"/>
            <table:table table:name="table.2" table:style-name="table.2">
              <table:table-column table:style-name="table.2.col1"/>
              <table:table-column table:style-name="table.2.col2"/>
              <table:table-header-rows>
                <table:table-row>
                  <table:table-cell office:value-type="string">
                    <text:p text:style-name="Table_20_Heading">Inventarisnummer</text:p>
                  </table:table-cell>
                  <table:table-cell office:value-type="string">
                    <text:p text:style-name="Table_20_Heading">Openbaar met ingang van 1 januari:</text:p>
                  </table:table-cell>
                </table:table-row>
              </table:table-header-rows>
              <table:table-row>
                <table:table-cell office:value-type="string">
                  <text:p text:style-name="Table_20_Contents">263</text:p>
                </table:table-cell>
                <table:table-cell office:value-type="string">
                  <text:p text:style-name="Table_20_Contents">2013</text:p>
                </table:table-cell>
              </table:table-row>
            </table:table>
            <text:p/>
          </text:section>
          <text:section text:name="artikel.d2707e228" text:style-name="artikel">
            <text:h text:outline-level="3" text:style-name="artikel_kop">Artikel 2
                  </text:h>
            <text:list text:style-name="list-style-2">
              <text:list-item text:start-value="1">
                <text:p text:style-name="list.start"> Met het oog op de eerbiediging van de persoonlijke levenssfeer
                           zijn de inventarisnummers, genoemd in de eerste kolom, van de archieven van de
                           Stichting Nationale Voorlichting en Bewustwording Ontwikkelingssamenwerking
                           (NCO) en taakvoorganger van het Ministerie van Buitenlandse Zaken, (1969)
                           1970–1990, openbaar met ingang van 1 januari van het jaar, genoemd in de tweede
                           kolom:
                        </text:p>
                <text:p text:style-name="table.relocated">Referentie naar <text:bookmark-ref text:ref-name="table.relocated.d2707e243">de 1ste tabel</text:bookmark-ref>, die onder de lijst is geplaatst.</text:p>
              </text:list-item>
              <text:list-item text:start-value="2">
                <text:p text:style-name="list.cont"> Met het oog op de eerbiediging van de persoonlijke levenssfeer en
                           met het oog op het anderszins voorkomen van onevenredige bevoordeling of
                           benadeling van betrokken natuurlijke personen of rechtspersonen, danwel van
                           derden, zijn de inventarisnummers, genoemd in de eerste kolom, van de archieven
                           van de Stichting Nationale Voorlichting en Bewustwording
                           Ontwikkelingssamenwerking (NCO) en taakvoorganger van het Ministerie van
                           Buitenlandse Zaken, (1969) 1970–1990, openbaar met ingang van 1 januari van het
                           jaar, genoemd in de tweede kolom.
                        </text:p>
                <text:p text:style-name="table.relocated">Referentie naar <text:bookmark-ref text:ref-name="table.relocated.d2707e339">de 2de tabel</text:bookmark-ref>, die onder de lijst is geplaatst.</text:p>
              </text:list-item>
            </text:list>
            <text:p text:style-name="Caption">1<text:span text:style-name="superscript">ste</text:span> verplaatste tabel uit bovenstaande lijst<text:bookmark text:name="table.relocated.d2707e243"/>
                  </text:p>
            <text:p text:style-name="table.fix"/>
            <table:table table:name="table.3" table:style-name="table.3">
              <table:table-column table:style-name="table.3.col1"/>
              <table:table-column table:style-name="table.3.col2"/>
              <table:table-header-rows>
                <table:table-row>
                  <table:table-cell office:value-type="string">
                    <text:p text:style-name="Table_20_Heading">Inventarisnummer</text:p>
                  </table:table-cell>
                  <table:table-cell office:value-type="string">
                    <text:p text:style-name="Table_20_Heading">Openbaar met ingang van 1 januari:</text:p>
                  </table:table-cell>
                </table:table-row>
              </table:table-header-rows>
              <table:table-row>
                <table:table-cell office:value-type="string">
                  <text:p text:style-name="Table_20_Contents">288</text:p>
                </table:table-cell>
                <table:table-cell office:value-type="string">
                  <text:p text:style-name="Table_20_Contents">2052</text:p>
                </table:table-cell>
              </table:table-row>
              <table:table-row>
                <table:table-cell office:value-type="string">
                  <text:p text:style-name="Table_20_Contents">289</text:p>
                </table:table-cell>
                <table:table-cell office:value-type="string">
                  <text:p text:style-name="Table_20_Contents">2066</text:p>
                </table:table-cell>
              </table:table-row>
              <table:table-row>
                <table:table-cell office:value-type="string">
                  <text:p text:style-name="Table_20_Contents">290</text:p>
                </table:table-cell>
                <table:table-cell office:value-type="string">
                  <text:p text:style-name="Table_20_Contents">2065</text:p>
                </table:table-cell>
              </table:table-row>
              <table:table-row>
                <table:table-cell office:value-type="string">
                  <text:p text:style-name="Table_20_Contents">291</text:p>
                </table:table-cell>
                <table:table-cell office:value-type="string">
                  <text:p text:style-name="Table_20_Contents">2065</text:p>
                </table:table-cell>
              </table:table-row>
            </table:table>
            <text:p/>
            <text:p text:style-name="Caption">2<text:span text:style-name="superscript">de</text:span> verplaatste tabel uit bovenstaande lijst<text:bookmark text:name="table.relocated.d2707e339"/>
                  </text:p>
            <text:p text:style-name="table.fix"/>
            <table:table table:name="table.4" table:style-name="table.4">
              <table:table-column table:style-name="table.4.col1"/>
              <table:table-column table:style-name="table.4.col2"/>
              <table:table-header-rows>
                <table:table-row>
                  <table:table-cell office:value-type="string">
                    <text:p text:style-name="Table_20_Heading">Inventarisnummer</text:p>
                  </table:table-cell>
                  <table:table-cell office:value-type="string">
                    <text:p text:style-name="Table_20_Heading">Openbaar met ingang van 1 januari:</text:p>
                  </table:table-cell>
                </table:table-row>
              </table:table-header-rows>
              <table:table-row>
                <table:table-cell office:value-type="string">
                  <text:p text:style-name="Table_20_Contents">63–68</text:p>
                </table:table-cell>
                <table:table-cell office:value-type="string">
                  <text:p text:style-name="Table_20_Contents">2049</text:p>
                </table:table-cell>
              </table:table-row>
              <table:table-row>
                <table:table-cell office:value-type="string">
                  <text:p text:style-name="Table_20_Contents">75</text:p>
                </table:table-cell>
                <table:table-cell office:value-type="string">
                  <text:p text:style-name="Table_20_Contents">2049</text:p>
                </table:table-cell>
              </table:table-row>
            </table:table>
            <text:p/>
          </text:section>
          <text:section text:name="artikel.d2707e400" text:style-name="artikel">
            <text:h text:outline-level="3" text:style-name="artikel_kop">Artikel 3
                  </text:h>
            <text:p text:style-name="artikel">Raadpleging of gebruik van de archiefbescheiden geborgen onder de
                     inventarisnummers, genoemd in artikel 2,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2707e410" text:style-name="artikel">
            <text:h text:outline-level="3" text:style-name="artikel_kop">Artikel 4
                  </text:h>
            <text:p text:style-name="artikel">Het vervaardigen van reproducties van documenten uit, danwel het
                     publiceren van gegevens uit de archiefbescheiden geborgen onder de
                     inventarisnummers, genoemd in artikel 2, is slechts mogelijk na voorafgaande
                     schriftelijke toestemming van de directeur van het Nationaal Archief. De
                     directeur kan aan zijn toestemming voorwaarden verbinden.
                  </text:p>
          </text:section>
          <text:section text:name="artikel.d2707e420" text:style-name="artikel">
            <text:h text:outline-level="3" text:style-name="artikel_kop">Artikel 5
                  </text:h>
            <text:p text:style-name="artikel">Dit besluit treedt in werking met ingang van de tweede dag na de
                     dagtekening van de Staatscourant waarin het wordt geplaatst.
                  </text:p>
          </text:section>
        </text:section>
        <text:section text:name="regeling-sluiting.d2707e431" text:style-name="regeling-sluiting">
          <text:section text:name="slotformulering.d2707e433" text:style-name="slotformulering">
            <text:p text:style-name="slotformulering">Dit besluit zal met de daarbij behorende bijlage in de
                     Staatscourant worden geplaatst. Dit besluit wordt als bijlage gevoegd bij de
                     ‘Verklaring van Overbrenging van de archieven van de Stichting Nationale
                     Voorlichting en Bewustwording Ontwikkelingssamenwerking (NCO) en taakvoorganger
                     van het Ministerie van Buitenlandse Zaken, (1969) 1970–1990’.
                  </text:p>
          </text:section>
          <text:section text:name="ondertekening.d2707e439" text:style-name="ondertekening">
            <text:p text:style-name="ondertekening">De Minister van
                     Buitenlandse Zaken,
                  </text:p>
            <text:p text:style-name="ondertekening">namens
                     deze:
                  </text:p>
            <text:p text:style-name="ondertekening"> wnd. directeur van de Directie Documentaire
                     Informatievoorziening,
                  </text:p>
            <text:p text:style-name="ondertekening.end">M.H.D. Rauner. </text:p>
          </text:section>
        </text:section>
        <text:h text:outline-level="2" text:style-name="bijlage_kop">FORMULIER VOOR TOESTEMMING TOT RAADPLEGING VAN NIET-OPENBARE
               ARCHIEVEN
            </text:h>
        <text:section text:name="alineagroep.d2707e459" text:style-name="alineagroep">
          <text:p text:style-name="alineagroep">Naam en voorletters: .....</text:p>
          <text:p text:style-name="alineagroep">Bezoekersnummer: .....</text:p>
          <text:p text:style-name="alineagroep">Adres: .....</text:p>
          <text:p text:style-name="alineagroep.end">Postcode en woonplaats: .....</text:p>
        </text:section>
        <text:p text:style-name="regeling">bezig met een onderzoek naar: .....</text:p>
        <text:p text:style-name="regeling">vraagt hierbij toestemming tot het raadplegen van het archief: .....
               
            </text:p>
        <text:p text:style-name="table.fix"/>
        <table:table table:name="table.5" table:style-name="table.5">
          <table:table-column table:style-name="table.5.col1"/>
          <table:table-column table:style-name="table.5.col2"/>
          <table:table-row>
            <table:table-cell office:value-type="string"/>
            <table:table-cell office:value-type="string"/>
          </table:table-row>
          <table:table-row>
            <table:table-cell office:value-type="string"/>
            <table:table-cell office:value-type="string">
              <text:p text:style-name="Table_20_Contents">Nummer Toegang: .....</text:p>
            </table:table-cell>
          </table:table-row>
        </table:table>
        <text:p/>
        <text:section text:name="alineagroep.d2707e512" text:style-name="alineagroep">
          <text:p text:style-name="alineagroep">De gegevens uit dit archief zullen eventueel worden vastgelegd in
                  een scriptie/dissertatie/artikel in een (wetenschappelijk) periodiek/boek.
               </text:p>
          <text:p text:style-name="alineagroep.end">Het onderzoek vindt plaats aan <text:span text:style-name="cur">(instelling)</text:span>: .....
               </text:p>
        </text:section>
        <text:p text:style-name="regeling">onder leiding van: .....</text:p>
        <text:p text:style-name="regeling">Ondergetekende verklaart hierbij dat <text:span text:style-name="cur">hij/zij</text:span> 
               
            </text:p>
        <text:list text:style-name="list-style-3">
          <text:list-item text:start-value="1">
            <text:p text:style-name="list.start">de uit bovengenoemde bescheiden verkregen gegevens slechts voor
                     bovengenoemd doel zal aanwenden en niets zal publiceren of op andere wijze
                     openbaar maken waardoor het recht van een ieder op eerbiediging van de
                     persoonlijke levenssfeer geschonden wordt of bij de aangelegenheid betrokken
                     natuurlijke of rechtspersonen, dan wel derden, onevenredig bevoordeeld of
                     benadeeld kunnen worden;
                  </text:p>
          </text:list-item>
          <text:list-item text:start-value="2">
            <text:p text:style-name="list.cont">met het oog op deze bescherming van nog levende personen niet tot
                     publicatie van gegevens uit dit archief zal overgaan dan na schriftelijke
                     toestemming van de directeur Nationaal Archief of diens gemachtigde, aan wie
                     daartoe de te publiceren passages vooraf dienen te worden voorgelegd;
                  </text:p>
          </text:list-item>
          <text:list-item text:start-value="3">
            <text:p text:style-name="list.end">de overige gegevens uit dit archief die<text:span text:style-name="cur">hem/haar</text:span> ter kennis zullen komen en waarover geen
                     toestemming tot publicatie is verkregen slechts voor eigen studie zal gebruiken
                     en deze niet aan derden zal mededelen.
                  </text:p>
          </text:list-item>
        </text:list>
        <text:section text:name="alineagroep.d2707e564" text:style-name="alineagroep">
          <text:p text:style-name="alineagroep">Indien de directeur Nationaal Archief of diens gemachtigde
                  afwijzend beschikt op een verzoek tot raadpleging of een verzoek tot publicatie
                  van gegevens uit dit archief, zullen de motieven die tot deze afwijzing hebben
                  geleid, aangegeven worden.
               </text:p>
          <text:p text:style-name="alineagroep.end">De geldigheidsduur van de toestemming bedraagt twaalf maanden.
                  Indien het beoogde doel na afloop van deze periode niet is verwezenlijkt, kan
                  een verzoek tot verlenging worden ingediend. 
               </text:p>
        </text:section>
        <text:p text:style-name="table.fix"/>
        <table:table table:name="table.6" table:style-name="table.6">
          <table:table-column table:style-name="table.6.col1"/>
          <table:table-column table:style-name="table.6.col2"/>
          <table:table-row>
            <table:table-cell office:value-type="string"/>
            <table:table-cell office:value-type="string"/>
          </table:table-row>
          <table:table-row>
            <table:table-cell office:value-type="string">
              <text:p text:style-name="Table_20_Contents">Handtekening aanvrager, </text:p>
            </table:table-cell>
            <table:table-cell office:value-type="string">
              <text:p text:style-name="Table_20_Contents">Gezien en akkoord:</text:p>
            </table:table-cell>
          </table:table-row>
          <table:table-row>
            <table:table-cell office:value-type="string"/>
            <table:table-cell office:value-type="string">
              <text:p text:style-name="Table_20_Contents">de directeur Nationaal Archief,</text:p>
            </table:table-cell>
          </table:table-row>
          <table:table-row>
            <table:table-cell office:value-type="string"/>
            <table:table-cell office:value-type="string">
              <text:p text:style-name="Table_20_Contents">voor deze, </text:p>
            </table:table-cell>
          </table:table-row>
          <table:table-row>
            <table:table-cell office:value-type="string"/>
            <table:table-cell office:value-type="string"/>
          </table:table-row>
          <table:table-row>
            <table:table-cell office:value-type="string">
              <text:p text:style-name="Table_20_Contents">Datum: .....</text:p>
            </table:table-cell>
            <table:table-cell office:value-type="string">
              <text:p text:style-name="Table_20_Contents">Datum: .....</text:p>
            </table:table-cell>
          </table:table-row>
          <table:table-row>
            <table:table-cell office:value-type="string">
              <text:p text:style-name="Table_20_Contents">
                           <text:span text:style-name="Strong_Emphasis">Plaats:</text:span> 
                           
                        </text:p>
            </table:table-cell>
            <table:table-cell office:value-type="string">
              <text:p text:style-name="Table_20_Contents">
                           <text:span text:style-name="Strong_Emphasis">Plaats:</text:span>
                           
                        </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perking openbaarheid archieven Stichting Nationale Voorlichting en Bewustwording Ontwikkelingssamenwerking (NCO) en taakvoorganger
         Ministerie van Buitenlandse Zaken, (1969) 1970–1990
      </dc:title>
  </office:meta>
</office:document-meta>
</file>