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oor Ontwikkelingssamenwerking van 12 mei
            2009, nr. DDE-302/2009, tot vaststelling van subsidieplafonds voor de verlening
            van subsidies in het kader van PSI in de resterende beoordelingstijdvakken van
            2009
         </text:h>
      <text:section text:name="regeling.d2655e73" text:style-name="regeling">
        <text:section text:name="aanhef.d2655e75" text:style-name="aanhef">
          <text:p text:style-name="wie">De minister voor Ontwikkelingssamenwerking,</text:p>
          <text:p text:style-name="considerans.al">Gelet op artikel 6 van het
                  Subsidiebesluit Ministerie van Buitenlandse Zaken;
               </text:p>
          <text:p text:style-name="considerans.al">Gelet op artikel 7.3 van de
                  Subsidieregeling Ministerie van Buitenlandse Zaken 2006;
               </text:p>
          <text:p text:style-name="considerans.al">Gelet op artikel 4, derde lid, van
                  het Besluit van de minister voor ontwikkelingssamenwerking van 19 november
                  2008, nr. DDE-838/2008, tot vaststelling van beleidsregels en een
                  subsidieplafond voor het Private Sector Investeringsprogramma<text:note text:id="n1" text:note-class="endnote">
                     <text:note-citation text:label="1">1</text:note-citation>
                     <text:note-body>
                        <text:p> Stcrt. 27 nov. 2008, nr. 231.</text:p>
                     </text:note-body>
                  </text:note>;
               </text:p>
          <text:p text:style-name="afkondiging">Besluit:</text:p>
        </text:section>
        <text:section text:name="regeling-tekst.d2655e96" text:style-name="regeling-tekst">
          <text:section text:name="artikel.d2655e98" text:style-name="artikel">
            <text:h text:outline-level="3" text:style-name="artikel_kop">Artikel 1
                  </text:h>
            <text:list text:style-name="list-style-1">
              <text:list-item text:start-value="1">
                <text:p text:style-name="list.start"> In het tweede beoordelingstijdvak voor PSI Regulier kunnen
                           verplichtingen worden aangegaan tot ten hoogste EUR 30.000.000.
                        </text:p>
              </text:list-item>
              <text:list-item text:start-value="2">
                <text:p text:style-name="list.end"> In het derde en het vierde beoordelingstijdvak voor PSI Plus
                           kunnen verplichtingen worden aangegaan tot ten hoogste EUR 3.100.000
                           respectievelijk EUR 2.500.000.
                        </text:p>
              </text:list-item>
            </text:list>
          </text:section>
          <text:section text:name="artikel.d2655e124" text:style-name="artikel">
            <text:h text:outline-level="3" text:style-name="artikel_kop">Artikel 2
                  </text:h>
            <text:p text:style-name="artikel">Dit besluit treedt in werking met ingang van de tweede dag na de
                     dagtekening van de Staatscourant waarin het geplaatst wordt en vervalt met
                     ingang van 1 januari 2010.
                  </text:p>
          </text:section>
        </text:section>
        <text:section text:name="regeling-sluiting.d2655e135" text:style-name="regeling-sluiting">
          <text:section text:name="slotformulering.d2655e137" text:style-name="slotformulering">
            <text:p text:style-name="slotformulering">Dit besluit zal met de bijlagen in de Staatscourant worden
                     geplaatst.
                  </text:p>
          </text:section>
          <text:section text:name="ondertekening.d2655e143" text:style-name="ondertekening">
            <text:p text:style-name="ondertekening">De minister voor
                     Ontwikkelingssamenwerking,
                  </text:p>
            <text:p text:style-name="ondertekening">namens deze:</text:p>
            <text:p text:style-name="ondertekening"> de directeur-generaal Internationale
                     Samenwerking,
                  </text:p>
            <text:p text:style-name="ondertekening.end">J.M.G. Brandt. </text:p>
          </text:section>
        </text:section>
        <text:section text:name="nota-toelichting.d2655e159" text:style-name="nota-toelichting">
          <text:h text:outline-level="2" text:style-name="nota-toelichting_kop">TOELICHTING
               </text:h>
          <text:p text:style-name="nota-toelichting">Ingevolge het Besluit van de minister voor ontwikkelingssamenwerking
                  van 19 november 2008, nr. DDE-838/2008, tot vaststelling van beleidsregels en
                  een subsidieplafond voor het Private Sector Investeringsprogramma geldt voor de
                  periode 1 januari tot en met 31 december 2009 een subsidieplafond van
                  EUR 70.000.000.
               </text:p>
          <text:p text:style-name="nota-toelichting">Het PSI valt uiteen in twee deelprogramma’s, PSI regulier en PSI
                  Plus.
               </text:p>
          <text:p text:style-name="nota-toelichting">Het besluit van 19 november 2008 stelde een subsidieplafond van
                  maximaal EUR 30.000.000 vast voor het eerste beoordelingstijdvak van PSI, en
                  telkens maximaal EUR 2.500.000 voor het eerste en tweede beoordelingstijdvak
                  van PSI Plus.
               </text:p>
          <text:p text:style-name="nota-toelichting">Op grond van artikel 4, lid 3, van het besluit worden de
                  subsidieplafonds voor de overige beoordelingstijdvakken voor aanvang van het
                  desbetreffende tijdvak in de Staatscourant bekend worden gemaakt. Het
                  onderhavige besluit strekt daartoe. De PSI subsidie beleidsregels blijven
                  ongewijzigd.
               </text:p>
          <text:p text:style-name="nota-toelichting">In het tweede beoordelingstijdvak voor PSI regulier zullen
                  verplichtingen aangegaan kunnen worden tot een maximum van EUR 30.000.000.
               </text:p>
          <text:p text:style-name="nota-toelichting">In het derde en vierde beoordelingstijdvak van PSI Plus zullen
                  verplichtingen aangegaan kunnen worden tot een maximum van respectievelijk
                  EUR 3.100.000 en EUR 2.500.000. Het subsidieplafond voor het derde
                  beoordelingstijdvak van PSI Plus is vastgesteld op basis van een bedrag van
                  EUR 2.500.000, verhoogd met het overgebleven niet-verplichte bedrag
                  (EUR 600.000) van het eerste beoordelingstijdvak van het PSI Plus
                  deelprogramma.
               </text:p>
          <text:section text:name="ondertekening.d2655e184" text:style-name="ondertekening">
            <text:p text:style-name="ondertekening">De minister voor
                     Ontwikkelingssamenwerking,
                  </text:p>
            <text:p text:style-name="ondertekening">namens deze:</text:p>
            <text:p text:style-name="ondertekening"> de directeur-generaal Internationale
                     Samenwerking,
                  </text:p>
            <text:p text:style-name="ondertekening.end">J.M.G. Brand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subsidieplafonds verlening van subsidies in het kader van PSI</dc:title>
  </office:meta>
</office:document-meta>
</file>