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Binnenlandse Zaken en
            Koninkrijksrelaties van 14 mei 2009, nr. 2009-0000262531, tot wijziging van de
            regeling van de Staatssecretaris van Binnenlandse Zaken van 23 oktober 1989,
            nr. CW88/13/U76, tot vaststelling van de modellen, bedoeld in de Kieswet en het
            Kiesbesluit
         </text:h>
      <text:section text:name="regeling.d18e84" text:style-name="regeling">
        <text:section text:name="aanhef.d18e86" text:style-name="aanhef">
          <text:p text:style-name="wie">De Staatssecretaris van Binnenlandse Zaken en
                  Koninkrijksrelaties,
               </text:p>
          <text:p text:style-name="considerans.al">Gelet op artikel N 11, vierde lid,
                  van de Kieswet;
               </text:p>
          <text:p text:style-name="afkondiging">Besluit</text:p>
        </text:section>
        <text:section text:name="regeling-tekst.d18e98" text:style-name="regeling-tekst">
          <text:h text:outline-level="3" text:style-name="wijzig-artikel_kop">ARTIKEL I
               </text:h>
          <text:p text:style-name="wat">In de bijlage bij de regeling van de
                  Staatssecretaris van Binnenlandse Zaken van 23 oktober 1989, nr. CW88/13/U76,
                  tot vaststelling van de modellen, bedoeld in de Kieswet en het Kiesbesluit
                  (Stcrt. 1989, 210), wordt model N 11 vervangen door het model in de bijlage bij
                  deze regeling.
               </text:p>
          <text:section text:name="artikel.d18e107"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8e118" text:style-name="regeling-sluiting">
          <text:section text:name="slotformulering.d18e120" text:style-name="slotformulering">
            <text:p text:style-name="slotformulering">Deze regeling zal met de bijlage en de toelichting in de
                     Staatscourant worden geplaatst.
                  </text:p>
          </text:section>
          <text:section text:name="ondertekening.d18e126" text:style-name="ondertekening">
            <text:p text:style-name="ondertekening">De Staatssecretaris van
                     Binnenlandse Zaken en
                     Koninkrijksrelaties,
                  </text:p>
            <text:p text:style-name="ondertekening.end">A.Th.B. Bijleveld-Schouten. </text:p>
          </text:section>
        </text:section>
        <text:section text:name="nota-toelichting.d18e136" text:style-name="nota-toelichting">
          <text:h text:outline-level="2" text:style-name="nota-toelichting_kop">TOELICHTING
               </text:h>
          <text:section text:name="alineagroep.d18e142" text:style-name="alineagroep">
            <text:p text:style-name="alineagroep">Bij Wet van 25 september 2008 tot wijziging van de Kieswet en
                     enkele andere wetten houdende enkele technische aanpassingen (<text:a office:name="link naar publicatie stb-2008-405" xlink:href="../stb-2008-405.odt" xlink:type="simple" xlink:actuate="onRequest" xlink:show="new">Stb. 2008, 405</text:a>) is in de
                     Kieswet opgenomen dat blanco stemmen apart worden geregistreerd.
                  </text:p>
            <text:p text:style-name="alineagroep.end">Op grond van artikel N 9, eerste lid, van de Kieswet, deelt de
                     voorzitter van het stembureau het aantal blanco en het aantal ongeldige stemmen
                     mede. Vervolgens stelt de burgemeester ingevolge artikel N 11, derde lid, van
                     de Kieswet, van alle in zijn gemeente gevestigde stembureaus het aantal blanco
                     stemmen vast, waarna het hoofdstembureau voor elke kieskring het totale aantal
                     uitgebrachte blanco stemmen en ongeldige stemmen vaststelt (artikel O 2, tweede
                     lid, van de Kieswet).
                  </text:p>
          </text:section>
          <text:p text:style-name="nota-toelichting">Nu de burgemeester niet voor zijn gemeente het aantal uitgebrachte
                  ongeldige stemmen vaststelt, dienen de hoofdstembureaus uit het proces-verbaal
                  van alle afzonderlijke stembureaus de gegevens over het aantal ongeldige
                  stemmen te halen. Ter bespoediging van de vaststelling van de
                  verkiezingsuitslag is daarom in het model N 11 opgenomen dat de burgemeester
                  voor zijn gemeente ook het totaal aantal ongeldige stemmen vaststelt.
               </text:p>
          <text:p text:style-name="nota-toelichting">Voorts is in het model N 11 uitdrukkelijk opgenomen dat de
                  burgemeester per lijst het totale aantal uitgebrachte geldige stemmen
                  vaststelt.
               </text:p>
          <text:section text:name="ondertekening.d18e160" text:style-name="ondertekening">
            <text:p text:style-name="ondertekening">De Staatssecretaris van
                     Binnenlandse Zaken en Koninkrijksrelaties,
                  </text:p>
            <text:p text:style-name="ondertekening.end">A.Th.B.
                     Bijleveld-Schouten. 
                  </text:p>
          </text:section>
        </text:section>
        <text:h text:outline-level="2" text:style-name="bijlage_kop">BIJLAGE
            </text:h>
        <text:h text:outline-level="3" text:style-name="divisiekop1">Model N 11. Vaststelling van de aantallen stemmen die zijn uitgebracht op
               de kandidaten en lijsten in een gemeente
            </text:h>
        <text:list text:style-name="list-style-1">
          <text:list-item text:start-value="1">
            <text:p text:style-name="list.start">De burgemeester van de gemeente ..... heeft overeenkomstig
                     artikel N 11, tweede lid, van de Kieswet ten aanzien van iedere lijst het
                     aantal in de gemeente op iedere kandidaat uitgebrachte stemmen en het totale
                     aantal in de gemeente op de lijst uitgebrachte stemmen alsmede het aantal
                     uitgebrachte blanco en ongeldige stemmen vastgesteld. De aldus verkregen
                     uitkomsten luiden:
                  </text:p>
            <text:p text:style-name="table.relocated">Referentie naar <text:bookmark-ref text:ref-name="table.relocated.d18e188">tabel [(Dit overzicht wordt per lijst opgenomen)]</text:bookmark-ref>, die onder de lijst is geplaatst.</text:p>
            <text:p text:style-name="list.cont">Aantal blanco stemmen: .....</text:p>
            <text:p text:style-name="list.cont">Aantal ongeldige stemmen: .....</text:p>
            <text:p text:style-name="list.cont">Plaats: .....</text:p>
            <text:p text:style-name="list.cont">Datum: .....</text:p>
            <text:p text:style-name="list.cont">De Burgemeester,</text:p>
            <text:p text:style-name="list.end">......</text:p>
          </text:list-item>
          <text:list-item text:start-value="2">
            <text:p text:style-name="list.cont">De burgemeester van de gemeente 's-Gravenhage heeft
                     overeenkomstig artikel N 11, derde lid, van de Kieswet ten aanzien van iedere
                     lijst het aantal in de briefstembureaus op iedere kandidaat uitgebrachte
                     stemmen en het totale aantal in de briefstembureaus op de lijst uitgebrachte
                     stemmen alsmede het aantal uitgebrachte blanco en ongeldige stemmen
                     vastgesteld. De aldus verkregen uitkomsten luiden:
                  </text:p>
            <text:p text:style-name="table.relocated">Referentie naar <text:bookmark-ref text:ref-name="table.relocated.d18e367">tabel [(Dit overzicht wordt per lijst opgenomen)]</text:bookmark-ref>, die onder de lijst is geplaatst.</text:p>
            <text:p text:style-name="list.cont">Aantal blanco stemmen: ......</text:p>
            <text:p text:style-name="list.cont">Aantal ongeldige stemmen: .....</text:p>
            <text:p text:style-name="list.cont">Plaats: ......</text:p>
            <text:p text:style-name="list.cont">Datum: ......</text:p>
            <text:p text:style-name="list.cont">De Burgemeester van 's-Gravenhage,</text:p>
            <text:p text:style-name="list.end">......</text:p>
          </text:list-item>
        </text:list>
        <text:p text:style-name="Caption">(Dit overzicht wordt per lijst opgenomen)<text:bookmark text:name="table.relocated.d18e188"/>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3">
                <text:p text:style-name="Table_20_Heading">
                                 <text:span text:style-name="Strong_Emphasis">Aanduiding van de
                                    groepering:</text:span>
                                 
                              </text:p>
              </table:table-cell>
            </table:table-row>
          </table:table-header-rows>
          <table:table-row>
            <table:table-cell office:value-type="string" table:number-columns-spanned="3">
              <text:p text:style-name="Table_20_Contents">
                                 <text:span text:style-name="Strong_Emphasis">Lijstnummer:</text:span>
                                 
                              </text:p>
            </table:table-cell>
          </table:table-row>
          <table:table-row>
            <table:table-cell office:value-type="string">
              <text:p text:style-name="Table_20_Contents">Volgnummer op de lijst</text:p>
            </table:table-cell>
            <table:table-cell office:value-type="string">
              <text:p text:style-name="Table_20_Contents">Kandidaten</text:p>
            </table:table-cell>
            <table:table-cell office:value-type="string">
              <text:p text:style-name="Table_20_Contents">Aantal stemmen</text:p>
            </table:table-cell>
          </table:table-row>
          <table:table-row>
            <table:table-cell office:value-type="string">
              <text:p text:style-name="Table_20_Contents">1</text:p>
            </table:table-cell>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row>
          <table:table-row>
            <table:table-cell office:value-type="string">
              <text:p text:style-name="Table_20_Contents">enz.</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otale aantal op de lijst uitgebrachte geldige
                                 stemmen
                              </text:p>
            </table:table-cell>
            <table:table-cell office:value-type="string"/>
            <table:table-cell office:value-type="string"/>
          </table:table-row>
        </table:table>
        <text:p/>
        <text:p text:style-name="Caption">(Dit overzicht wordt per lijst opgenomen)<text:bookmark text:name="table.relocated.d18e367"/>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3">
                <text:p text:style-name="Table_20_Heading">
                                 <text:span text:style-name="Strong_Emphasis">Aanduiding van de
                                    groepering:</text:span>
                                 
                              </text:p>
              </table:table-cell>
            </table:table-row>
          </table:table-header-rows>
          <table:table-row>
            <table:table-cell office:value-type="string" table:number-columns-spanned="3">
              <text:p text:style-name="Table_20_Contents">
                                 <text:span text:style-name="Strong_Emphasis">Lijstnummer:</text:span>
                                 
                              </text:p>
            </table:table-cell>
          </table:table-row>
          <table:table-row>
            <table:table-cell office:value-type="string">
              <text:p text:style-name="Table_20_Contents">Volgnummer op de lijst</text:p>
            </table:table-cell>
            <table:table-cell office:value-type="string">
              <text:p text:style-name="Table_20_Contents">Kandidaten</text:p>
            </table:table-cell>
            <table:table-cell office:value-type="string">
              <text:p text:style-name="Table_20_Contents">Aantal stemmen</text:p>
            </table:table-cell>
          </table:table-row>
          <table:table-row>
            <table:table-cell office:value-type="string">
              <text:p text:style-name="Table_20_Contents">1</text:p>
            </table:table-cell>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row>
          <table:table-row>
            <table:table-cell office:value-type="string">
              <text:p text:style-name="Table_20_Contents">enz.</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otale aantal op de lijst uitgebrachte geldige
                                 stemmen
                              </text:p>
            </table:table-cell>
            <table:table-cell office:value-type="string"/>
            <table:table-cell office:value-type="string"/>
          </table:table-row>
        </table:table>
        <text:p/>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23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300*"/>
    </style:style>
    <style:style style:family="table-column" style:name="table.2.col3">
      <style:table-column-properties style:rel-column-width="27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Wijziging Regeling vaststelling modellen, bedoeld in de Kieswet en het Kiesbesluit</dc:title>
  </office:meta>
</office:document-meta>
</file>