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2 mei 2009, nr. VO/OK/97670, houdende regels voor het aanwijzen
            van vakken waarin het centraal examen in het tweede tijdvak wordt afgenomen
            door de staatsexamencommissie (Regeling aangewezen vakken tweede tijdvak
            centrale examens 2009)
         </text:h>
      <text:section text:name="regeling.d990e95" text:style-name="regeling">
        <text:section text:name="aanhef.d990e97" text:style-name="aanhef">
          <text:p text:style-name="wie">De staatssecretaris van Onderwijs, Cultuur en Wetenschap,</text:p>
          <text:p text:style-name="considerans.al">Gelet op artikel 37, vierde lid, van
                  het Eindexamenbesluit v.w.o.-h.a.v.o.-m.a.v.o.-v.b.o.;
               </text:p>
          <text:p text:style-name="afkondiging">Besluit:</text:p>
        </text:section>
        <text:section text:name="regeling-tekst.d990e109" text:style-name="regeling-tekst">
          <text:section text:name="artikel.d990e111" text:style-name="artikel">
            <text:h text:outline-level="3" text:style-name="artikel_kop">Artikel 1
                  </text:h>
            <text:p text:style-name="artikel">De staatsexamencommissie neemt in het tweede tijdvak het centraal
                     examen, bedoeld in artikel 4, eerste lid, van het Eindexamenbesluit
                     v.w.o.-h.a.v.o.-m.a.v.o.-v.b.o., af in de vakken vermeld in de bijlage bij deze
                     regeling.
                  </text:p>
          </text:section>
          <text:section text:name="artikel.d990e121" text:style-name="artikel">
            <text:h text:outline-level="3" text:style-name="artikel_kop">Artikel 2
                  </text:h>
            <text:p text:style-name="artikel">Deze regeling treedt in werking met ingang van de tweede dag na de
                     dagtekening van de Staatscourant waarin zij wordt geplaatst en vervalt met
                     ingang van 1 maart 2010.
                  </text:p>
          </text:section>
          <text:section text:name="artikel.d990e131" text:style-name="artikel">
            <text:h text:outline-level="3" text:style-name="artikel_kop">Artikel 3
                  </text:h>
            <text:p text:style-name="artikel">Deze regeling wordt aangehaald als: Regeling aangewezen vakken
                     tweede tijdvak centrale examens 2009
                  </text:p>
          </text:section>
        </text:section>
        <text:section text:name="regeling-sluiting.d990e142" text:style-name="regeling-sluiting">
          <text:section text:name="slotformulering.d990e144" text:style-name="slotformulering">
            <text:p text:style-name="slotformulering">Deze regeling zal met de toelichting in de Staatscourant worden
                     geplaatst.
                  </text:p>
          </text:section>
          <text:section text:name="ondertekening.d990e150" text:style-name="ondertekening">
            <text:p text:style-name="ondertekening">De staatssecretaris van
                     Onderwijs, Cultuur en Wetenschap,
                  </text:p>
            <text:p text:style-name="ondertekening.end">J.M. van Bijsterveldt-Vliegenthart. </text:p>
          </text:section>
        </text:section>
        <text:h text:outline-level="2" text:style-name="bijlage_kop">BIJLAGE, BEHORENDE BIJ ARTIKEL 1 VAN DE REGELING AANGEWEZEN
               VAKKEN TWEEDE TIJDVAK CENTRALE EXAMENS 2009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Vak/niveau</text:p>
              </table:table-cell>
              <table:table-cell office:value-type="string">
                <text:p text:style-name="Table_20_Heading">Basisberoepsgerichte leerweg</text:p>
              </table:table-cell>
              <table:table-cell office:value-type="string">
                <text:p text:style-name="Table_20_Heading">Kaderberoepsgerichte leerweg</text:p>
              </table:table-cell>
              <table:table-cell office:value-type="string">
                <text:p text:style-name="Table_20_Heading">Gemengde leerweg</text:p>
              </table:table-cell>
              <table:table-cell office:value-type="string">
                <text:p text:style-name="Table_20_Heading">Theoretische leerweg</text:p>
              </table:table-cell>
              <table:table-cell office:value-type="string" table:number-rows-spanned="2">
                <text:p text:style-name="Table_20_Heading">h.a.v.o. vernieuwde profielen</text:p>
              </table:table-cell>
              <table:table-cell office:value-type="string" table:number-rows-spanned="2">
                <text:p text:style-name="Table_20_Heading">h.a.v.o. bezemkandidaten oude profiel programma</text:p>
              </table:table-cell>
              <table:table-cell office:value-type="string" table:number-rows-spanned="2">
                <text:p text:style-name="Table_20_Heading">v.w.o. </text:p>
              </table:table-cell>
            </table:table-row>
            <table:table-row>
              <table:table-cell office:value-type="string">
                <text:p text:style-name="Table_20_Heading">v.m.b.o</text:p>
              </table:table-cell>
              <table:table-cell office:value-type="string">
                <text:p text:style-name="Table_20_Heading">v.m.b.o</text:p>
              </table:table-cell>
              <table:table-cell office:value-type="string">
                <text:p text:style-name="Table_20_Heading">v.m.b.o</text:p>
              </table:table-cell>
              <table:table-cell office:value-type="string">
                <text:p text:style-name="Table_20_Heading">v.m.b.o</text:p>
              </table:table-cell>
            </table:table-row>
          </table:table-header-rows>
          <table:table-row>
            <table:table-cell office:value-type="string">
              <text:p text:style-name="Table_20_Contents">aardrijkskunde BB papie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ardrijkskund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Arabisch</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Arabisch 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biologie BB papie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ans</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drama</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Duits BB papie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onomie BB papie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onomie 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filosofie</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Frans<text:note text:id="n1" text:note-class="endnote">
                           <text:note-citation text:label="1">1</text:note-citation>
                           <text:note-body>
                              <text:p>Frans BB en KB worden afgenomen met behulp van de
                  computer.
               </text:p>
                           </text:note-body>
                        </text:note>
                           
                        </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ies</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Fries 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Fries 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geschiedenis BB papie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Contents">handenarbei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handvaardigheid</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Lat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Contents">maatschappijlee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maatschappijleer II BB papie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atschappijleer II</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maatschappijwetenschappen</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muziek</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nask 1 BB papie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tuurkunde 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Russisch</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Russisch 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Spaan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Spaans 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tekenen</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textiele vormgeving</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textiele werkvorm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Turk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Contents">Turks 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wiskunde A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wiskunde B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wiskunde B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rows-spanned="2">
                <text:p text:style-name="Table_20_Heading">GL beroepsgericht</text:p>
              </table:table-cell>
              <table:table-cell office:value-type="string" table:number-rows-spanned="2"/>
              <table:table-cell office:value-type="string" table:number-rows-spanned="2"/>
              <table:table-cell office:value-type="string">
                <text:p text:style-name="Table_20_Heading">GL</text:p>
              </table:table-cell>
              <table:table-cell office:value-type="string" table:number-rows-spanned="2"/>
              <table:table-cell office:value-type="string" table:number-rows-spanned="2"/>
              <table:table-cell office:value-type="string" table:number-rows-spanned="2"/>
              <table:table-cell office:value-type="string" table:number-rows-spanned="2"/>
            </table:table-row>
            <table:table-row>
              <table:table-cell office:value-type="string">
                <text:p text:style-name="Table_20_Heading">vmbo</text:p>
              </table:table-cell>
            </table:table-row>
          </table:table-header-rows>
          <table:table-row>
            <table:table-cell office:value-type="string">
              <text:p text:style-name="Table_20_Contents">transport en logistiek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voertuigentechniek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plantenteelt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groene ruimte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bloembinden en -schikken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dierhouderij &amp; verzorging</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verwerking agrarische product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landbouw-breed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
        <text:p/>
        <text:section text:name="nota-toelichting.d990e2055" text:style-name="nota-toelichting">
          <text:h text:outline-level="2" text:style-name="nota-toelichting_kop">TOELICHTING
               </text:h>
          <text:h text:outline-level="3" text:style-name="divisiekop1">Algemeen
               </text:h>
          <text:p text:style-name="nota-toelichting">In deze regeling worden de vakken aangewezen waarin in het tweede
                  tijdvak niet op de eigen school, maar op een centrale plek in het land, de
                  staatsexamencommissie het centraal examen als onderdeel van het eindexamen
                  afneemt.
               </text:p>
          <text:p text:style-name="nota-toelichting">Nadere informatie over de afname van deze examens, zoals de plaats
                  waar de examens afgenomen worden en het tijdstip waarop ze aanvangen, is te
                  vinden in de digitale maartmededeling van 2009 op de website ‘Examenblad.nl’
                  (www.examenblad.nl).
               </text:p>
          <text:h text:outline-level="4" text:style-name="divisiekop2">Administratieve lasten
               </text:h>
          <text:p text:style-name="nota-toelichting">Deze maatregel brengt voor de scholen enige administratieve
                  lasten met zich mee, namelijk de aanmeldingsprocedure van de kandidaten.
                  Doordat de staatsexamencommissie het afnemen van het examen, inclusief het
                  toezicht en de correctie, verzorgt, is er aan de andere kant sprake van een
                  lastenvermindering, die de extra handeling van het opgave doen van de
                  kandidaten (ruimschoots) compenseert. Per saldo is er van toename van
                  administratieve lasten dan ook geen sprake. De regeling is derhalve niet ter
                  toetsing voorgelegd aan Actal.
               </text:p>
          <text:section text:name="ondertekening.d990e2079"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200*"/>
    </style:style>
    <style:style style:family="table-column" style:name="table.1.col5">
      <style:table-column-properties style:rel-column-width="11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8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12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aangewezen vakken tweede tijdvak centrale examens 2009</dc:title>
  </office:meta>
</office:document-meta>
</file>